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imes New Roman" fo:font-size="11pt" fo:language="gl" fo:country="ES" fo:font-weight="bold" style:font-size-asian="11pt" style:font-weight-asian="bold" style:font-size-complex="11pt" style:font-weight-complex="bold"/>
    </style:style>
    <style:style style:name="P2" style:family="paragraph" style:parent-style-name="Text_20_body">
      <style:paragraph-properties fo:text-align="justify" style:justify-single-word="false"/>
      <style:text-properties style:font-name="Times New Roman" fo:font-size="11pt" fo:language="gl" fo:country="ES"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Times New Roman" fo:font-size="11pt" fo:language="gl" fo:country="ES" style:font-size-asian="11pt" style:font-size-complex="11pt"/>
    </style:style>
    <style:style style:name="P4" style:family="paragraph" style:parent-style-name="Text_20_body">
      <style:paragraph-properties fo:text-align="justify" style:justify-single-word="false"/>
      <style:text-properties style:font-name="Times New Roman" fo:font-size="11pt" fo:language="gl" fo:country="ES" style:font-size-asian="11pt" style:font-size-complex="11pt"/>
    </style:style>
    <style:style style:name="P5" style:family="paragraph" style:parent-style-name="Standard">
      <style:paragraph-properties fo:text-align="justify" style:justify-single-word="false"/>
      <style:text-properties style:font-name="Times New Roman" fo:font-size="11pt" fo:language="gl" fo:country="ES" fo:background-color="#ffff00"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Text_20_body">
      <style:paragraph-properties fo:margin-left="0.088cm" fo:margin-right="0.088cm" fo:text-align="justify" style:justify-single-word="false" fo:text-indent="0cm" style:auto-text-indent="false">
        <style:tab-stops/>
      </style:paragraph-properties>
    </style:style>
    <style:style style:name="P8" style:family="paragraph" style:parent-style-name="Standard">
      <style:paragraph-properties fo:text-align="justify" style:justify-single-word="false"/>
      <style:text-properties fo:color="#000000" loext:opacity="100%" style:font-name="Times New Roman" fo:font-size="11pt" fo:language="gl" fo:country="ES" style:font-size-asian="11pt" style:font-size-complex="11pt"/>
    </style:style>
    <style:style style:name="P9" style:family="paragraph" style:parent-style-name="Text_20_body">
      <style:paragraph-properties fo:margin-left="0.088cm" fo:margin-right="0.088cm" fo:text-align="justify" style:justify-single-word="false" fo:text-indent="0cm" style:auto-text-indent="false">
        <style:tab-stops/>
      </style:paragraph-properties>
      <style:text-properties fo:color="#000000" loext:opacity="100%" style:font-name="Times New Roman" fo:font-size="11pt" fo:language="gl" fo:country="ES" style:font-size-asian="11pt" style:font-size-complex="11pt"/>
    </style:style>
    <style:style style:name="P10" style:family="paragraph" style:parent-style-name="Standard">
      <style:paragraph-properties fo:margin-left="0.088cm" fo:margin-right="0.088cm" fo:text-align="justify" style:justify-single-word="false" fo:text-indent="0cm" style:auto-text-indent="false">
        <style:tab-stops/>
      </style:paragraph-properties>
      <style:text-properties fo:color="#000000" loext:opacity="100%" style:font-name="Times New Roman" fo:font-size="11pt" fo:language="gl" fo:country="ES" style:font-size-asian="11pt" style:font-size-complex="11pt"/>
    </style:style>
    <style:style style:name="P11" style:family="paragraph" style:parent-style-name="Text_20_body">
      <style:paragraph-properties fo:text-align="justify" style:justify-single-word="false"/>
      <style:text-properties fo:color="#000000" loext:opacity="100%" style:font-name="Times New Roman" fo:font-size="11pt" fo:language="gl" fo:country="ES" style:font-size-asian="11pt" style:font-size-complex="11pt"/>
    </style:style>
    <style:style style:name="P12" style:family="paragraph" style:parent-style-name="Standard">
      <style:paragraph-properties fo:text-align="justify" style:justify-single-word="false"/>
      <style:text-properties fo:color="#000000" loext:opacity="100%" style:font-name="Times New Roman" fo:font-size="11pt" fo:language="gl" fo:country="ES" fo:background-color="#ffffff" style:font-size-asian="11pt" style:font-size-complex="11pt"/>
    </style:style>
    <style:style style:name="P13" style:family="paragraph" style:parent-style-name="Standard">
      <style:paragraph-properties fo:text-align="justify" style:justify-single-word="false"/>
      <style:text-properties fo:color="#003366" loext:opacity="100%" style:font-name="Times New Roman" fo:font-size="15pt" fo:language="gl" fo:country="ES" style:font-size-asian="15pt" style:font-size-complex="15pt"/>
    </style:style>
    <style:style style:name="P14" style:family="paragraph" style:parent-style-name="Text_20_body">
      <style:paragraph-properties fo:text-align="justify" style:justify-single-word="false"/>
      <style:text-properties fo:color="#003366" loext:opacity="100%" style:font-name="Times New Roman" fo:font-size="11pt" fo:language="gl" fo:country="ES"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Text_20_body" style:master-page-name="MP0">
      <style:paragraph-properties fo:margin-top="0cm" fo:margin-bottom="0.247cm" style:contextual-spacing="false" fo:text-align="start" style:justify-single-word="false" fo:orphans="2" fo:widows="2" style:page-number="auto" fo:break-before="page"/>
    </style:style>
    <style:style style:name="P17" style:family="paragraph" style:parent-style-name="Text_20_body">
      <style:paragraph-properties fo:margin-top="0cm" fo:margin-bottom="0.247cm" style:contextual-spacing="false" fo:text-align="start" style:justify-single-word="false" fo:orphans="2" fo:widows="2"/>
      <style:text-properties fo:font-variant="normal" fo:text-transform="none" fo:color="#515051" loext:opacity="100%" style:font-name="Times New Roman" fo:font-size="11pt" fo:letter-spacing="normal" fo:font-style="normal" fo:font-weight="normal" style:font-size-asian="11pt" style:font-size-complex="11pt"/>
    </style:style>
    <style:style style:name="P18" style:family="paragraph" style:parent-style-name="Text_20_body">
      <style:paragraph-properties fo:margin-top="0cm" fo:margin-bottom="0.247cm" style:contextual-spacing="false" fo:text-align="start" style:justify-single-word="false" fo:orphans="2" fo:widows="2"/>
      <style:text-properties fo:font-variant="normal" fo:text-transform="none" fo:color="#515051" loext:opacity="100%" style:font-name="Times New Roman" fo:font-size="11pt" fo:letter-spacing="normal" fo:font-style="normal" fo:font-weight="normal" officeooo:paragraph-rsid="00247f8b" style:font-size-asian="11pt" style:font-size-complex="11pt"/>
    </style:style>
    <style:style style:name="P19" style:family="paragraph" style:parent-style-name="Text_20_body">
      <style:paragraph-properties fo:margin-top="0cm" fo:margin-bottom="0.247cm" style:contextual-spacing="false" fo:text-align="start" style:justify-single-word="false" fo:orphans="2" fo:widows="2"/>
      <style:text-properties fo:font-variant="normal" fo:text-transform="none" fo:color="#515051" loext:opacity="100%" style:font-name="Times New Roman" fo:font-size="11pt" fo:letter-spacing="normal" fo:font-style="normal" fo:font-weight="bold" style:font-size-asian="11pt" style:font-weight-asian="bold" style:font-size-complex="11pt" style:font-weight-complex="bold"/>
    </style:style>
    <style:style style:name="T1" style:family="text">
      <style:text-properties style:font-name="Times New Roman" fo:font-size="11pt" fo:language="gl" fo:country="ES" style:font-size-asian="11pt" style:font-size-complex="11pt"/>
    </style:style>
    <style:style style:name="T2" style:family="text">
      <style:text-properties style:font-name="Times New Roman" fo:font-size="11pt" fo:language="gl" fo:country="ES" fo:background-color="#ffff00" loext:char-shading-value="0" style:font-size-asian="11pt" style:font-size-complex="11pt"/>
    </style:style>
    <style:style style:name="T3" style:family="text">
      <style:text-properties style:font-name="Times New Roman" fo:language="gl" fo:country="ES"/>
    </style:style>
    <style:style style:name="T4" style:family="text">
      <style:text-properties fo:color="#000000" loext:opacity="100%" style:font-name="Times New Roman" fo:font-size="11pt" style:font-size-asian="11pt" style:font-size-complex="11pt"/>
    </style:style>
    <style:style style:name="T5" style:family="text">
      <style:text-properties fo:color="#000000" loext:opacity="100%" style:font-name="Times New Roman" fo:font-size="11pt" fo:language="gl" fo:country="ES" style:font-size-asian="11pt" style:font-size-complex="11pt"/>
    </style:style>
    <style:style style:name="T6" style:family="text">
      <style:text-properties fo:color="#000000" loext:opacity="100%" style:font-name="Times New Roman" fo:font-size="11pt" fo:language="gl" fo:country="ES" fo:background-color="#ffffff" loext:char-shading-value="0" style:font-size-asian="11pt" style:font-size-complex="11pt"/>
    </style:style>
    <style:style style:name="T7" style:family="text">
      <style:text-properties fo:color="#000000" loext:opacity="100%" style:font-name="Times New Roman" fo:font-size="11pt" fo:language="gl" fo:country="ES" fo:font-weight="bold" style:font-size-asian="11pt" style:font-weight-asian="bold" style:font-size-complex="11pt" style:font-weight-complex="bold"/>
    </style:style>
    <style:style style:name="T8" style:family="text">
      <style:text-properties fo:color="#003366" loext:opacity="100%" style:font-name="Times New Roman" fo:font-size="11pt" fo:language="gl" fo:country="ES" style:font-size-asian="11pt" style:font-size-complex="11pt"/>
    </style:style>
    <style:style style:name="T9" style:family="text">
      <style:text-properties fo:color="#c9211e" loext:opacity="100%" style:font-name="Times New Roman" fo:font-size="11pt" fo:language="gl" fo:country="ES" style:font-size-asian="11pt" style:font-size-complex="11pt"/>
    </style:style>
    <style:style style:name="T10" style:family="text">
      <style:text-properties officeooo:rsid="0020f976"/>
    </style:style>
    <style:style style:name="T11" style:family="text">
      <style:text-properties fo:font-variant="normal" fo:text-transform="none" fo:color="#515051" loext:opacity="100%" style:font-name="Lato" fo:font-size="11pt" fo:letter-spacing="normal" fo:language="gl" fo:country="ES" fo:font-style="normal" fo:font-weight="normal" style:font-size-asian="11pt" style:font-size-complex="11pt"/>
    </style:style>
    <style:style style:name="T12" style:family="text">
      <style:text-properties fo:font-variant="normal" fo:text-transform="none" fo:color="#515051" loext:opacity="100%" style:font-name="Lato" fo:letter-spacing="normal" fo:language="gl" fo:country="ES" fo:font-style="normal" fo:font-weight="normal"/>
    </style:style>
    <style:style style:name="T13" style:family="text">
      <style:text-properties fo:font-variant="normal" fo:text-transform="none" fo:color="#515051" loext:opacity="100%" fo:font-size="11pt" fo:letter-spacing="normal" fo:language="gl" fo:country="ES" fo:font-style="normal" fo:font-weight="normal" style:font-size-asian="11pt" style:font-size-complex="11pt"/>
    </style:style>
    <style:style style:name="T14" style:family="text">
      <style:text-properties fo:font-variant="normal" fo:text-transform="none" fo:color="#515051" loext:opacity="100%" style:font-name="Times New Roman" fo:font-size="11pt" fo:letter-spacing="normal" fo:language="gl" fo:country="ES" fo:font-style="normal" fo:font-weight="normal" style:font-size-asian="11pt" style:font-size-complex="11pt"/>
    </style:style>
    <style:style style:name="T15" style:family="text">
      <style:text-properties fo:font-variant="normal" fo:text-transform="none" fo:color="#515051" loext:opacity="100%" style:font-name="Times New Roman" fo:font-size="11pt" fo:letter-spacing="normal" fo:language="gl" fo:country="ES" fo:font-style="normal" fo:font-weight="normal" style:font-size-asian="11pt" style:font-weight-asian="normal" style:font-size-complex="11pt" style:font-weight-complex="normal"/>
    </style:style>
    <style:style style:name="T16" style:family="text">
      <style:text-properties fo:font-variant="normal" fo:text-transform="none" fo:color="#515051" loext:opacity="100%" style:font-name="Times New Roman" fo:font-size="11pt" fo:letter-spacing="normal" fo:language="gl" fo:country="ES" fo:font-style="normal" style:font-size-asian="11pt" style:font-size-complex="11pt"/>
    </style:style>
    <style:style style:name="T17" style:family="text">
      <style:text-properties fo:font-variant="normal" fo:text-transform="none" fo:color="#515051" loext:opacity="100%" style:font-name="Times New Roman" fo:font-size="11pt" fo:letter-spacing="normal" fo:language="gl" fo:country="ES" fo:font-style="normal" fo:font-weight="bold" style:font-size-asian="11pt" style:font-weight-asian="bold" style:font-size-complex="11pt" style:font-weight-complex="bold"/>
    </style:style>
    <style:style style:name="T18" style:family="text">
      <style:text-properties fo:font-variant="normal" fo:text-transform="none" fo:color="#515051" loext:opacity="100%" style:font-name="Times New Roman" fo:font-size="11pt" fo:letter-spacing="normal" fo:font-style="normal" fo:font-weight="normal" style:font-size-asian="11pt" style:font-size-complex="11pt"/>
    </style:style>
    <style:style style:name="T19" style:family="text">
      <style:text-properties officeooo:rsid="002344db"/>
    </style:style>
    <style:style style:name="T20" style:family="text">
      <style:text-properties fo:font-size="11pt" style:font-size-asian="11pt" style:font-size-complex="11pt"/>
    </style:style>
    <style:style style:name="T21" style:family="text">
      <style:text-properties fo:font-size="11pt" fo:language="gl" fo:country="ES" style:font-size-asian="11pt" style:font-size-complex="11pt"/>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language="gl" fo:country="ES" style:font-size-asian="11pt" style:font-size-complex="11pt"/>
    </style:style>
    <style:style style:name="T24" style:family="text">
      <style:text-properties style:font-name="Times New Roman" fo:language="gl" fo:country="ES"/>
    </style:style>
    <style:style style:name="T25" style:family="text">
      <style:text-properties fo:language="gl" fo:country="ES"/>
    </style:style>
    <style:style style:name="T26" style:family="text">
      <style:text-properties fo:font-weight="bold" style:font-weight-asian="bold" style:font-weight-complex="bold"/>
    </style:style>
    <style:style style:name="T27" style:family="text">
      <style:text-properties officeooo:rsid="00247f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8">- TRADUCCIÓN AUTOMÁTICA-</text:span></text:p>
      <text:p text:style-name="P19">BORRADOR DE REGLAMENTO DE LA AGRUPACIÓN DE VOLUNTARIADO DE PROTECCIÓN CIVIL DEL AYUNTAMIENTO DE SADA.</text:p>
      <text:p text:style-name="P19">Introducción</text:p>
      <text:p text:style-name="P17">En orden a la realización de actividades diversas para la Protección Civil en situaciones de emergencia, los ayuntamientos y los alcaldes tienen competencias, según deriva de los artículos 25 y 26 de la Ley 7/1985 de 2 de abril, Reguladora de las Bases del Régimen Local y de los artículos 80 y 81 de la Ley 5/1997 de 22 de julio, de Administración Local de Galicia.</text:p>
      <text:p text:style-name="P17">La Constitución Española en su artículo 30 determina que podrá crearse un servicio civil para el cumplimiento de fines de interés general y que mediante ley se regularán los deberes de los ciudadanos en casos de grave riesgo, catástrofe o calamidad pública.</text:p>
      <text:p text:style-name="P17">Resulta necesario que, sin perjuicio del establecido en la legislación reguladora del servicio civil y de la protección civil, si recoja la incorporación de la ciudadanía a las actividades que desarrolle la Protección Civil Municipal, ofreciéndoles así oportunidades para asumir voluntariamente el cumplimiento de los deber que a Constitución les atribuye en las circunstancias aludidas anteriormente.</text:p>
      <text:p text:style-name="P17">Por otra parte, la Ley 17/2015 de 9 de julio del sistema nacional de protección civil , recoge la participación, responsabilidad y competencia de las diferentes administraciones públicas en la Protección Civil, teniendo un papel importante los ayuntamientos por ser la administración mas próxima a la ciudadanía convirtiéndose en la célula básica de la Protección Civil.</text:p>
      <text:p text:style-name="P17">Abundando en la normativa, tenemos que tener en cuenta el recogido en la Ley 10/2011, de 28 de noviembre , de acción voluntaria, la Ley 5/2007 de 7 de mayo de Emergencias de Galicia, el Decreto 123/2014 de 18 de septiembre por lo que se regula la acreditación, uniformidad y los distintivos del personal voluntario de las agrupaciones de voluntarios de protección civil, la imagen corporativa de estas agrupaciones y los equipos de movilidad necesarios para el desarrollo de las funciones de protección civil y de emergencias, el Orden de 24 de febrero  de 2015 que lo desarrolla, y el Plan Territorial de Protección Civil de la Comunidad Autónoma de Galicia (PLATERGA), aprobado cómo anexo del Decreto 56/2000 de 3 de marzo, donde se establece, entre otras, las directrices para la planificación de ámbito local así como los cometidos que pueden desarrollar las agrupaciones de voluntariado en el estudio y desarrollos de los planes de emergencia.</text:p>
      <text:p text:style-name="P17">Para articular las oportunidades de colaboración de la ciudadanía, individualmente considerada, con la Protección Civil Municipal parece conveniente regular la organización y funcionamiento de la Agrupación de Voluntariado de Protección Civil del Ayuntamiento de Sada, que se vinculará al Servicio  de Emergencias Municipal (SEM) para realizar las tareas que procedan, sin perjuicio del que puedan establecerse en las leyes sobre prestación personal y de servicios con carácter obligatorio.</text:p>
      <text:p text:style-name="P17">En virtud del expuesto aprobara el Reglamento de la Agrupación de Voluntariado de Protección Civil del Ayuntamiento de Sada que se transcribe a continuación:</text:p>
      <text:p text:style-name="P19">Capítulo I Finalidad de la Agrupación de Voluntariado de Protección Civil (AVPC) del Ayuntamiento de Sada</text:p>
      <text:p text:style-name="P19">Artículo 1.º. Definición</text:p>
      <text:p text:style-name="P17">La Protección Civil municipal tiene por finalidad establecer una/una organización basándose en los recursos municipales, contando con la colaboración de la ciudadanía y de las entidades privadas, para garantizar la coordinación preventiva y operativa respeto de la protección de las personas y bens ante daños producidos por la situaciones de emergencia en los casos de grave riesgo, catástrofe o calamidad pública, sin olvidar todo tipo de emergencias menores, mediante la realización de actividades que permitan evitar las mismas, reducir sus efectos, reparar los daños y, en su caso, contribuir a corregir las causas productoras de los <text:soft-page-break/>mismos, siempre atendiendo a las indicaciones de las Fuerzas y Cuerpos de Seguridad, del SEM o de las autoridades con competencias legales en la materia para dar órdenes.</text:p>
      <text:p text:style-name="P17">Las áreas principales de actividades comunes de prevención y colaboración en el Ayuntamiento de Sada serán las de Cultura e Deporte en la realización de actividades, eventos, pruebas, etc, previa comunicación por estos departamentos de las necesidades previstas. Las actuaciones se extenderán la otras áreas cuando se considere desde la Jefatura local de Protección Civil o de la la persona titular de la concejalía delegada de Seguridad Ciudadano y Protección Civil y la persona titular de la concejalía delegada de Voluntariado, siempre y cuando se había realizado la delegación por parte de la Alcaldía conforme al establecido en el art. 43 del ROF y concordante, siempre bajo la coordinación y planificación con las Fuerzas y Cuerpos de Seguridad del Estado y SEM para paliar las necesidades valoradas.</text:p>
      <text:p text:style-name="P17">Se incluyen dentro de las finalidades también aquellas actividades que se realicen a través de las tecnologías de la información y comunicación  y que no requieran a presencia física de los voluntarios en las entidades de voluntariado.</text:p>
      <text:p text:style-name="P17">Una de los canales para la colaboración voluntaria del vecindario en la Protección Civil Municipal se llevará a cabo mediante la incorporación de la misma a la AVPC a la que se refiere el presente Reglamento.</text:p>
      <text:p text:style-name="P17">Podrán vincularse a la AVPC las personas físicas que, con carácter altruista, si comprometan a colaborar directamente en las actividades de los servicios de Protección Civil dependientes del Ayuntamiento.</text:p>
      <text:p text:style-name="P19">Artículo 2.º. Régimen de funcionamiento</text:p>
      <text:p text:style-name="P17">La organización y funcionamiento de la AVPC como modalidad de incorporación de la ciudadanía a las actividades de Protección Civil, se regirá por el establecido en el presente Reglamento así como por las instrucciones y directrices que, a los efectos de coordinación general y participación en el desarrollo o ejecución de los planes, programas o actividades en el sistema autonómico de Protección Civil, sean dictadas por el órgano de la Comunidad Autónoma competente en esta materia y demás Administraciones Públicas con competencias en la materia.</text:p>
      <text:p text:style-name="P19">Artículo 3.º. Principios que regirán el funcionamiento de la Agrupación</text:p>
      <text:p text:style-name="P17">El funcionamiento de la AVPC deberá responder a los siguientes principios:</text:p>
      <text:p text:style-name="P17">la) Responder a principios democráticos y participativos en la composición de sus órganos y en su funcionamiento.</text:p>
      <text:p text:style-name="P17">b) Proporcionar a las personas voluntarias la formación específica y la orientación necesaria para el ejercicio de sus actividades.</text:p>
      <text:p text:style-name="P17">c) Garantizar a las personas voluntarias las debidas condiciones de seguridad y salud en el desarrollo de su actividad, así como el establecido en las correspondientes medidas de prevención de riesgos.</text:p>
      <text:p text:style-name="P17">d) Certificar la actividad de las personas voluntarias con constancia de sus datos personales de identificación y la duración y naturaleza de la actividad desarrollada.</text:p>
      <text:p text:style-name="P17">y) Informar a las personas voluntarias sobre los fines y régimen de funcionamiento de la AVPC.</text:p>
      <text:p text:style-name="P17">f) Facilitar la participación de la persona voluntaria en la celebración, diseño, ejecución y evaluación de los programas en los que intervienen.</text:p>
      <text:p text:style-name="P19">Capítulo II Composición de la Agrupación de Voluntariado de Protección Civil del Ayuntamiento de Sada</text:p>
      <text:p text:style-name="P19">Artículo 4.º. Tipos de personas voluntarias</text:p>
      <text:p text:style-name="P17">Podrán incorporara a la AVPC como personas voluntarias operativas las personas físicas que se comprometan de forma libre, gratuita y solidaria a realizar las actividades de interés general contempladas en <text:soft-page-break/>la Ley 10/2011, de 28 de noviembre , de acción voluntaria y demás normativa de protección civil aplicable, que cumpla los requisitos de acceso, sin que en ningún caso pueda hacerse discriminación alguna por razones de género, política, ideológica, religiosa, orientación sexual o de cualquier otra circunstancia personal o social.</text:p>
      <text:p text:style-name="P17">Adquieren la condición de personas voluntarias operativas de la AVPC la persona aspirante a voluntario que supere el Curso básico de Protección Civil organizado u homologado por la Xunta de Galicia según la normativa de la Ley emergencias de Galicia  5/2007 de 7 de Mayo</text:p>
      <text:p text:style-name="P17">Asimismo, las personas mayores de 16 años y menores de 18, siempre que conste la autorización de quien ejerza la patria potestad o tutela, podrán formar parte de la Agrupación como personas voluntarias de apoyo. Las personas voluntarias de apoyo quedarán excluidas del nivel operativo.</text:p>
      <text:p text:style-name="P17">Tendrán la condición de personas voluntarias honoríficas, todas aquellas personas que, durante el transcurso de su vida, realizaron actuaciones heroicas y/o actos destacables en materia de Protección Civil en el seno de la AVPC.</text:p>
      <text:p text:style-name="P17">El vecindario con formación y experiencia suficiente en el ejercicio profesional o con vocación relacionada con la Protección Civil pero que no puedan ser personas voluntarias operativas podrán estar unidos a la AVPC, mediante la figura de persona colaboradora en misiones de orientación, asesoramiento, asistencia técnica o ayuda económica.</text:p>
      <text:p text:style-name="P17">La figura de colaboradora se puede hacer extensiva a la aquellas entidades que deseen colaborar con la AVPC.</text:p>
      <text:p text:style-name="P17">Las actuaciones de los voluntarios de protección civil se basarán y se desenrollarán de acuerdo a los valores que inspiran la convivencia en una/una sociedad democrática, participativa, justa, plural y comprometida con la igualdad, la libertade y la solidaridade, así como los que promueven la defensa del bien común y los que contribuyen a la equidad, a la justicia y a la cohesión social.</text:p>
      <text:p text:style-name="P17">La actividad voluntaria desenrollada en el marco del presente reglamento es independiente del deber que como a todo ciudadano podera corresponderle a los voluntarios en los casos de grave riesgo, o calamidad pública, conforme al artículo 30.4 de la Constitución Española.</text:p>
      <text:p text:style-name="P17">No se considerarán actividades propias del voluntario de protección civil:<text:line-break/>la) Las aisladas o esporádicas, periódicas o no, prestadas al margen de la agrupación municipal a la que pertenezcan.<text:line-break/>b) Las ejecutadas por razones familiares, de amistad o de buena vecindade.<text:line-break/>c) Las que se realicen en virtud de una/una relación laboral, funcionarial, mercantil o de cualesquier contraprestación de orden económico o material.<text:line-break/>d) Las becas con lo sin prestación de servicios, o cualquier otra actividad análoga cuyo fin principal sea la formación.</text:p>
      <text:p text:style-name="P19">Artículo 5.º. Integración y vinculación con el Ayuntamiento</text:p>
      <text:p text:style-name="P17">La vinculación de las personas voluntarias con el Ayuntamiento no tiene carácter de relación laboral, funcionarial, administrativa o mercantil, sino tan sólo de colaboración voluntaria para la prestación de servicios de manera altruista, como medio de realización de acciones humanitarias de solidaridad social y buena vecindario.<text:line-break/>1. Los voluntarios de protección civil podrán integrarse en la agrupación municipal de voluntarios del municipio donde residan o lo de elección del voluntario.<text:line-break/>2. La relación de los voluntarios con el municipio tiene el carácter de prestación de servicios gratuita, desinteresada y desprovista de todo carácter laboral o administrativo, no teniendo derecho a reclamar al ayuntamiento retribución ni premio alguno.<text:line-break/>El carácter gratuito de la prestación del servicio se entiende sin perjuicio del derecho al reembolso de los <text:soft-page-break/>gastos que ocasione su desempeño, conforme al previsto en el acuerdo de incorporación previsto en este artículo.<text:line-break/>3. Aquellas personas que quieran integrarse en la agrupación deberán solicitar la misma al ayuntamiento. Esta relación entre la agrupación y el voluntario  se establecerá a través de una/una solicitud explícita, presentada por registro conforme a la LPAC, en la que se declare no encontrarse inhabilitado por sentencia firme para el ejercicio de funciones públicas ni haber sido sancionado anteriormente por cualesquier agrupación de voluntarios de protección civil.<text:line-break/>Asimismo, deberán formalizar con el ayuntamiento un acuerdo de incorporación cuyo contenido mínimo sea: el compromiso de cumplir el presente  reglamento, la demás normativa aplicable y de ejecutar las tareas que se le encomienden por las autoridades competentes., los derechos y deberes que correspondan a ambos partes, descripción de las funciones, el tiempo de dedicación, régimen de gastos reembolsables y aquellos otros contenidos que las partes convengan.<text:line-break/>4. El ayuntamiento podrá requerir a los aspirantes a voluntarios la documentación o certificaciones que considere necesarias para organizar a la agrupación en base a los distintos perfiles de los aspirantes, determinando la actividad que pueden desenrollar en base a sus capacidades y circunstancias personales.<text:line-break/>5. El voluntario de protección civil del Ayuntamiento de Sada no podrá pertenecer la más de una/una agrupación simultáneamente.</text:p>
      <text:p text:style-name="P19">Artículo 6.º. Solicitud y requisitos de acceso</text:p>
      <text:p text:style-name="P17">Todo aspirante a voluntario debe cumplir los siguientes requisitos:<text:line-break/>la) Tener dieciocho años cumplidos en el momento de su incorporación a la agrupación. En el caso de tener entre dieciséis y dieciocho  años, deberán contar con el consentimiento de sus progenitores, tutores o representantes legales. La incorporación de los menores, así como el límite de edad máxima estará supeditado al cumplimiento y mantenimiento de las condiciones que se establecen en este reglamento para ser voluntario de protección civil.<text:line-break/>b) No podrán ser voluntarias las personas que tengan antecedentes penitenciarios no cancelados por delitos de violencia doméstica o de género, por atentar contra la vida, la integridad física, la libertad, la integridad moral o la libertad e indemnidade sexual del otro cónyuge o de los hijos, por delitos de tráfico ilegal o inmigración clandestina de personas, o por delitos de terrorismo en programas cuyos destinatarios habían ido o podan ser víctimas de estos delitos. Esta circunstancia se acreditará mediante una/una declaración responsable de no tener antecedentes penitenciarios por estos delitos, o en su caso, expresar el consentimiento para que este dato sea consultado o recabado por la administración competente.<text:line-break/>c) Será requisito para tener la condición de voluntarios en entidades de voluntariado o programas cuyo ejercicio conlleve el contacto habitual con menores, en el haber sido condenado por sentencia firme por delitos contra la libertad e indemnidade sexual, trata y explotación de menores. La tal efecto, se deberá acreditar esta circunstancia mediante la aportación de una/una certificación negativa del Registro Central de Penados por estos delitos, o en su caso, expresar el consentimiento para que este dato sea consultado o recabado por la administración competente.<text:line-break/>d) Superar un curso de orientación para aspirantes, que tiene por objeto dotar de los conocimientos mínimos que debe poseer una/una persona voluntaria de Protección Civil para el correcto desarrollo de sus actividades y que tendrá una/una duración mínima de 8 horas.</text:p>
      <text:p text:style-name="P17">y) Superado el curso, la persona aspirante deberá superar una/una prueba que determine su idoneidad con las funciones y deberes inherentes a la condición de persona voluntaria de Protección Civil, siempre que sea necesario.</text:p>
      <text:p text:style-name="P17">Una vez cumplidos los requisitos y superado el curso básico de la AGASP y la prueba antes referida, se procederá al nombramiento por el Ayuntamiento y a la inscripción de la persona solicitante en el Libro Registro de Voluntariado de Protección Civil y se le hará un carné provisional con el fin de que disponga de una/una acreditación identificativa de su condición de persona voluntaria de Protección Civil en tanto no realice el curso de formación nivel básico impartido por la Xunta de Galicia.</text:p>
      <text:p text:style-name="P17"><text:soft-page-break/>El compromiso del voluntario deberá renovarse de manera explícita cada 3 años.</text:p>
      <text:p text:style-name="P19">Artículo 7.º. Facultades y funciones de las personas voluntarias</text:p>
      <text:p text:style-name="P17">La condición de formar parte de la AVPC faculta únicamente para realizar las actividades correspondientes a la AVPC, especialmente en situaciones de emergencia en los casos de grave riesgo, catástrofe, o calamidad pública y en los operativos organizados y coordinados por la Agrupación.</text:p>
      <text:p text:style-name="P17">Las personas voluntarias no podrán realizar actividades de carácter personal, amparándose en la pertenencia a la Agrupación.</text:p>
      <text:p text:style-name="P17">Las funciones de voluntariado son, entre otras, las de promoción de la prevención y autoprotección ciudadana, así como la colaboración, auxilio y apoyo de los servicios públicos de Protección Civil y , en todo caso, serán las indicadas en el Plan de Emergencia Municipal (en adelante PEMU) y demás de Protección Civil del sistema autonómico, aprobados por la Comunidad Autónoma de Galicia.</text:p>
      <text:p text:style-name="P19">Artículo 8.º. Estructura y funcionamiento</text:p>
      <text:p text:style-name="P17">La AVPC se estructura orgánica y funcionalmente, en secciones, de acuerdo a las necesidades existentes en el Ayuntamiento y, en todo caso, dispondrá de las secciones correspondientes en consonancia con la tipología de riesgos definidos en el PEMU y ,en su caso, en el PLATERGA.</text:p>
      <text:p text:style-name="P17">La persona que  ostente la Alcaldía del Ayuntamiento, tendrá la condición de Jefe Local de la AVPC (entendido como servicio público), desde su elección y, de ser el caso, la persona titular de la concejalía delegada de Voluntariado, siempre y cuando se había realizado la delegación por parte de la Alcaldía conforme al establecido en el art. 43 del ROF y concordantes, desde que se dicten las correspondientes resoluciones de delegación por la alcaldía, sin necesidad de cumplir ningún otro requisito de acceso, con la posible necesidad de realizar el AGASP si así lo requiere la administración competente. El vínculo con la AVPC concluirá con el mandato o delegación, salvo que presenten el correspondiente solicitud como persona voluntaria operativa.</text:p>
      <text:p text:style-name="P17">Una/Una vez constituida a AVPC fijará su domicilio social dentro del Ayuntamiento de Sada, ámbito territorial en el que va a realizar principalmente sus actividades.</text:p>
      <text:p text:style-name="P17">Todas las actuaciones que realice a AVPC en materia de Protección Civil en el ámbito local serán siempre autorizadas y coordinadas o en su caso, dirigidas por la autoridad local competente.</text:p>
      <text:p text:style-name="P19">Artículo 9.º. Seguro de accidentes y responsabilidad civil</text:p>
      <text:p text:style-name="P17">El tratarse de una/una Agrupación creado en el seno del Ayuntamiento, este contratará un seguro de accidentes así como de responsabilidad civil por daños a terceros, que ampare a las personas que forman parte de la Agrupación frente a los riesgos a que estén sometidos en el ejercicio de sus funciones.</text:p>
      <text:p text:style-name="P19">Artículo 10.º. Uniformidad</text:p>
      <text:p text:style-name="P17">Todas las personas de la AVPC en el desarrollo de sus funciones vestirán con la uniformidad y distintivos establecidos, de acuerdo con la normativa vigente.</text:p>
      <text:p text:style-name="P19">Capítulo III Organización de la Agrupación de Voluntariado de Protección Civil del Ayuntamiento de Sada</text:p>
      <text:p text:style-name="P19">Artículo 11.º. Organización</text:p>
      <text:p text:style-name="P17">Son órganos necesarios de la AVPC la Presidencia, la Xunta Directiva y la Asamblea General.</text:p>
      <text:p text:style-name="P19">Artículo 12.º. Xunta Directiva</text:p>
      <text:p text:style-name="P17">La AVPC será gestionada y representada por la Xunta Directiva formada por :</text:p>
      <text:p text:style-name="P17">- Presidencia (una/una persona)</text:p>
      <text:p text:style-name="P17"><text:soft-page-break/>- Secretaría (una/una persona)</text:p>
      <text:p text:style-name="P17">- Tesorería (una/una persona)</text:p>
      <text:p text:style-name="P17">- Vocales (dos personas)</text:p>
      <text:p text:style-name="P17">Todos los cargos que componen la Xunta Directiva serán designados y revocados por la Asamblea General y su mandato tendrá una/una duración de 4 años.</text:p>
      <text:p text:style-name="P17">Las personas de la Xunta Directiva causarán baja por renuncia voluntaria, comunicada por escrito a la esta, por incumplimiento de los deberes que habían tenido encomendadas y/o por expiración del mandato.</text:p>
      <text:p text:style-name="P17">Las bajas producidas en la Xunta Directiva durante el mandato podrán se sustituidas por acuerdo mayoritario de la Asamblea General.</text:p>
      <text:p text:style-name="P17">Las personas de la Xunta Directiva que hubieran agotado el plazo para lo cual fueron elegidos continuarán ostentando sus cargos ata el momento en el que se produzca la aceptación de los/las que los sustituyan.</text:p>
      <text:p text:style-name="P17">La Xunta Directiva se reunirá cantas veces lo determine la presidencia, o la iniciativa o petición de por lo menos 1/3 de las personas que a componen.</text:p>
      <text:p text:style-name="P17">Quedará constituida cuando asista la mitad mas uno de las personas que forman parte y para que sus acuerdos sean válidos deberán ser tomados por la mayoría simple de las presentes.</text:p>
      <text:p text:style-name="P17">En el caso de empate, el voto de calidad de la presidencia decidirá la cuestión.</text:p>
      <text:p text:style-name="P19">Artículo 13.º. La Presidencia</text:p>
      <text:p text:style-name="P17">La presidencia de la AVPC será elegida democráticamente por la Asamblea General entre las personas que tengan la condición de persona voluntaria de pleno derecho, de acuerdo al establecido en la legislación vigente.</text:p>
      <text:p text:style-name="P17">La duración del mandato será de tres años pudiendo ser reelegido para nuevos mandatos.</text:p>
      <text:p text:style-name="P17">La presidencia asume la representación legal de la AVPC y será uno de los interlocutores ante el órgano competente en materia de Protección Civil de la Xunta de Galicia y, en su caso, antes otras instituciones y organismos los efectos administrativos y operativos.</text:p>
      <text:p text:style-name="P17">Al mismo tiempo, la presidencia tendrá las siguientes atribuciones:</text:p>
      <text:p text:style-name="P17">la) Convocar, presidir y levantar las reuniones que celebre la Xunta Directiva y la Asamblea General, dirigir las deliberaciones de un y otra y decidir los empates con voto de calidad.</text:p>
      <text:p text:style-name="P17">b) Ordenar pagos y autorizar con su firma los documentos, actas y correspondencia.</text:p>
      <text:p text:style-name="P17">c) Adoptar cualesquier medida urgente que a buena marcha de la Agrupación aconseje en el desarrollo de sus actividades y resulta precisa o conveniente, sin perjuicio de dar cuenta posteriormente a la Xunta Directiva.</text:p>
      <text:p text:style-name="P17">d) Representar legalmente a la Agrupación ante toda clase de organismos públicos o privados.</text:p>
      <text:p text:style-name="P17">y) Ejecutar los acuerdos adoptados por la Xunta Directiva y Asamblea General.</text:p>
      <text:p text:style-name="P17">f) Autorizar a las personas voluntarias la asistencia a los cursos, convocados por la AVPC o por otros organismos.</text:p>
      <text:p text:style-name="P17">g) Proponer al Ayuntamiento la adquisición de material para la AVPC y la solicitud de las correspondientes subvenciones ante entidades públicas y privadas.</text:p>
      <text:p text:style-name="P17">h) Formalizar los convenios de colaboración con entidades públicas y privadas.</text:p>
      <text:p text:style-name="P17">i) Incoar y resolver los expedientes sancionadores por incumplimientos previstos en este Reglamento.</text:p>
      <text:p text:style-name="P17"><text:soft-page-break/>j) Velar por el cumplimiento del presente Reglamento.</text:p>
      <text:p text:style-name="P19">Artículo 14.º. La Xunta Directiva</text:p>
      <text:p text:style-name="P17">Las facultades de la Xunta Directiva se extenderán, con carácter general, a todos los actos propios de las finalidades de la Agrupación, siempre que no requieran, según este Reglamento, autorización expresa de la Asamblea General.</text:p>
      <text:p text:style-name="P17">Mas concretamente, la Xunta Directiva tiene las siguientes atribuciones:</text:p>
      <text:p text:style-name="P17">la) Dirigir las actividad de la AVPC y llevar la gestión económica y administrativa de la Agrupación, acordando realizar los oportunos contratos y actos.</text:p>
      <text:p text:style-name="P17">b) Ejecutar los acuerdos de la Asamblea General.</text:p>
      <text:p text:style-name="P17">c) Formular y someter la aprobación de la Asamblea General los balances y cuentas anuales.</text:p>
      <text:p text:style-name="P17">d) Resolver sobre la admisión de nuevas personas voluntarias</text:p>
      <text:p text:style-name="P17">y) Nombrar las personas delegadas para alguna determinada actividad de la Agrupación.</text:p>
      <text:p text:style-name="P17">f) Cualquier otra facultad que no sea de la exclusiva competencia de la Asamblea General.</text:p>
      <text:p text:style-name="P19">Artículo 15.º. Funcionamiento de la Xunta Directiva</text:p>
      <text:p text:style-name="P17">La Xunta Directiva celebrará como mínimo dos sesiones al año, y cantas veces sea convocada por la presidencia, la iniciativa propia o la solicitud de la tercera parte de sus miembros.</text:p>
      <text:p text:style-name="P17">Será presidida por la presidencia y para que los acuerdos de la Xunta Directiva sean válidos deberán ser adoptados por la mayoría simple de las personas que a componen.</text:p>
      <text:p text:style-name="P17">De cada sesión se levantará acta que será transcrita al Libro de Actas</text:p>
      <text:p text:style-name="P17">Las vacantes que se habían podido producir durante lo mandado de la Xunta Directiva, serán cubiertas provisionalmente entre las personas que a componen ata la elección definitiva por la Asamblea General.</text:p>
      <text:p text:style-name="P17">Para la elección de las personas de la Xunta Directiva se formará una/una junta electoral que será a que regule y presida el procedimiento de elección y estará compuesta por 5 personas voluntarias de la AVPC que serán los siguientes:</text:p>
      <text:p text:style-name="P17">- la persona voluntaria madres antigua que actuará como presidencia</text:p>
      <text:p text:style-name="P17">- la persona voluntaria madres reciente</text:p>
      <text:p text:style-name="P17">- la persona voluntaria de mayor edad</text:p>
      <text:p text:style-name="P17">- la persona voluntaria de menor edad</text:p>
      <text:p text:style-name="P17">- otra persona voluntaria elegida por las anteriores que actuará como secretaría.</text:p>
      <text:p text:style-name="P19">Artículo 16.º. La secretaría de la Xunta Directiva</text:p>
      <text:p text:style-name="P17">La secretaría de la Xunta Directiva forma parte de la misma con voz y voto y tendrá las siguientes funciones:</text:p>
      <text:p text:style-name="P17">la) Preparar los asuntos que deban ser incluidos en el orden del día de las sesiones que celebre la Xunta Directiva y la Asamblea General y cuidar de que sean debidamente notificados a todas las personas.</text:p>
      <text:p text:style-name="P17">b) Levantar acta de las sesiones de la Xunta Directiva y Asamblea General, transcribir los actas en el Libro de Actas y expedir certificaciones.</text:p>
      <text:p text:style-name="P17">c) Dar cumplimiento a los acuerdos adoptados efectuando las correspondientes notificaciones.</text:p>
      <text:p text:style-name="P17"><text:soft-page-break/>d) Recibir y tramitar las solicitudes de ingreso en la AVPC así como llevar y custodiar el libro registro de voluntariado.</text:p>
      <text:p text:style-name="P17">y) Dirección de los trabajos puramente administrativos de la Agrupación.</text:p>
      <text:p text:style-name="P17">f) Presentación de cuentas anuales y el cumplimiento de los deberes documentales en los términos que legalmente correspondan.</text:p>
      <text:p text:style-name="P19">Artículo 17.º. La tesorería de la Xunta Directiva</text:p>
      <text:p text:style-name="P17">La tesorería recaudará y custodiará los fondos pertenecientes a Agrupación y dará cumplimiento a los órdenes de pago que expida la presidencia.</text:p>
      <text:p text:style-name="P19">Artículo 18.º. Vocales de la Xunta Directiva</text:p>
      <text:p text:style-name="P17">Tendrán los deberes propios de su cargo como integrantes de la Xunta Directiva, así como las que se generen de las delegaciones o comisiones de trabajo que a propia Xunta les encomiende.</text:p>
      <text:p text:style-name="P19">Artículo 19.º. La Asamblea General</text:p>
      <text:p text:style-name="P17">La Asamblea General está formada por la totalidad de personas voluntarias y es el órgano supremo de gobierno de la Agrupación.</text:p>
      <text:p text:style-name="P17">La Asamblea General, tendrá las siguientes atribuciones:</text:p>
      <text:p text:style-name="P17">- Aprobar, en su caso, la gestión de la Xunta Directiva.</text:p>
      <text:p text:style-name="P17">- Examinar y aprobar las cuentas anuales.</text:p>
      <text:p text:style-name="P17">- Aprobar o rechazar las propuestas de la Xunta Directiva en orden las actividades de la Agrupación.</text:p>
      <text:p text:style-name="P17">- Cualquier otra que le encomiende la Asamblea.</text:p>
      <text:p text:style-name="P17">- Nombramiento de los miembros de la Xunta Directiva.</text:p>
      <text:p text:style-name="P17">- Modificación de los estatutos.</text:p>
      <text:p text:style-name="P17">- Disolución de la Agrupación.</text:p>
      <text:p text:style-name="P17">- Expulsión de personas voluntarias la propuesta de la Xunta Directiva.</text:p>
      <text:p text:style-name="P17">- Constitución de Federaciones o integración en ellas.</text:p>
      <text:p text:style-name="P17">- La aprobación de la propuesta de creación de secciones, equipos de intervención, grupo, etc, a los que hace referencia el presente Reglamento.</text:p>
      <text:p text:style-name="P19">Artículo 20.º. Reuniones de la Asamblea General</text:p>
      <text:p text:style-name="P17">Las reuniones de la Asamblea General serán de carácter común y extraordinario.</text:p>
      <text:p text:style-name="P17">La Asamblea celebrará sesión común una vez al año, dentro de los tres meses siguientes al cierre del ejercicio.</text:p>
      <text:p text:style-name="P17">La Asamblea celebrará sesión extraordinaria cuando las circunstancias lo aconsejen, a juicio de la presidencia, cuando la Xunta directiva el acorde o cuando lo propongan por escrito, al menos una/una décima parte del personal voluntario de la Agrupación.</text:p>
      <text:p text:style-name="P17">Las convocatorias se harán por escrito, expresando el lugar y fecha y hora así como el orden del día y deberán ser notificados con una/una antelación mínima de 15 dilas hábiles su celebración.</text:p>
      <text:p text:style-name="P17">La convocatoria se acompañará del borrador del acta de la última sesión para su aprobación.</text:p>
      <text:p text:style-name="P17"><text:soft-page-break/>En la propia convocatoria, se hará constar la fecha en que se reunirá la Asamblea General en segunda convocatoria, sin que entre un y otra reunión pueda mediar un plazo inferior a 1 hora.</text:p>
      <text:p text:style-name="P17">La Asamblea General quedará válidamente constituida en primera convocatoria cuando concurra 1/3 de las personas voluntarias operativas inscritos en el Libro Registro de Voluntariado y, en segunda convocatoria, cualesquiera que sea el número de personas voluntarias operativas asistente.</text:p>
      <text:p text:style-name="P17">Los acuerdos se adoptarán por mayoría simple de las personas presentes, como regla general. Los acuerdos se adoptarán por mayoría absoluta en los siguientes supuestos:</text:p>
      <text:p text:style-name="P17">- Nombramiento de la Xunta Directiva</text:p>
      <text:p text:style-name="P17">- Propuesta de disolución de la Agrupación al Ayuntamiento</text:p>
      <text:p text:style-name="P17">La secretaría de la Xunta Directiva lo será también de la Asamblea y deberá levantar acta de las sesiones o, en su defecto, la responsable de la Agrupación, y se transcribirán al Libro registro de Actas a la que se refiere el artículo 16 del presente Reglamento.</text:p>
      <text:p text:style-name="P19">Capítulo IV Formación y perfeccionamiento</text:p>
      <text:p text:style-name="P19">Artículo 21.º. Formación de las personas voluntarias</text:p>
      <text:p text:style-name="P17">La formación de las personas voluntarias, basada en conocimientos y habilidad relacionadas con las características propias de este servicio, tiene como finalidad facilitar la incorporación de estas personas en condiciones de garantía y eficacia, así como contribuir a la selección de las personas aspirantes.</text:p>
      <text:p text:style-name="P17">La actividad formativa y de perfeccionamiento del personal voluntario, será a regulada por la Academia Gallega de Seguridad sin menoscabo de la impartida por otras instituciones oficiales o entidades homologadas.</text:p>
      <text:p text:style-name="P19">Capítulo V Derechos y deber<text:span text:style-name="T27">es</text:span></text:p>
      <text:p text:style-name="P19">Artículo 22.º. Derechos de las personas voluntarias</text:p>
      <text:p text:style-name="P17">Son derechos del personal voluntario de Protección Civil en el ejercicio de la suya labor de colaboración los siguientes:</text:p>
      <text:p text:style-name="P17">la) Recibir la información, formación, orientación, apoyo y, en su caso, medios materiales necesarios para el ejercicio de las funciones que se les asignen.</text:p>
      <text:p text:style-name="P17">b) Disponer de una/una acreditación identificativa de su condición de persona voluntaria de Protección Civil.</text:p>
      <text:p text:style-name="P17">c) Emplear el atuendo homologado por el organismo competente en materia de Protección Civil de la Xunta de Galicia.</text:p>
      <text:p text:style-name="P17">d) Realizar su actividad en las debidas condiciones de seguridad en función de la naturaleza y características entonces.</text:p>
      <text:p text:style-name="P17">y) Participar en la elección de la presidencia de la AVPC de entre las personas que a integran y demás cargos previstos en el presente Reglamento y poder ser elegibles.</text:p>
      <text:p text:style-name="P17">f) Ser tratadas sin discriminación respetando su libertad, dignidad, intimidad y creencias.</text:p>
      <text:p text:style-name="P17">g) No ser asignadas a la ejecución de tareas ajenas a los fallezcas y naturaleza de la entidad.</text:p>
      <text:p text:style-name="P17">h) Obtener el respeto y reconocimiento por el valor social de su contribución</text:p>
      <text:p text:style-name="P17">i) Obtener la certificación respeto de la actividad desenvuelta, con constancia de sus datos personales, duración y naturaleza de la actividad.</text:p>
      <text:p text:style-name="P17">j) Ser reembolsadas de los gastos que les pueda ocasionar la actividad de voluntariado</text:p>
      <text:p text:style-name="P17"><text:soft-page-break/>k) Estar aseguradas por los riesgos que puedan derivar del ejercicio de la actividad de voluntariado.</text:p>
      <text:p text:style-name="P17">l) Tomar parte en cantas actividades organice la Agrupación en cumplimiento de sus fines y de acuerdo a suyas capacidades.</text:p>
      <text:p text:style-name="P17">m) Disfrutar de todas las ventajas y beneficios que a Agrupación pueda obtener.</text:p>
      <text:p text:style-name="P17">n) Hacer sugerencias a los miembros de la Xunta Directiva para mejor cumplimiento de los fines de la Agrupación.</text:p>
      <text:p text:style-name="P19">Artículo 23.º. Deber de las personas voluntarias</text:p>
      <text:p text:style-name="P17">Son deberes del personal voluntario de Protección Civil en el ejercicio de la suya labor de colaboración los siguientes:</text:p>
      <text:p text:style-name="P17">la) Guardar, cuando proceda, confidencialidad de la información recibida y conocida durante el desarrollo de su actividad como persona voluntaria de Protección Civil, manteniendo secreto análogo al profesional.</text:p>
      <text:p text:style-name="P17">b) Rechazar cualesquier tipo de contraprestación económica que pudiera recibir de la ciudadanía afectada directa o indirectamente por las actividades desarrolladas.</text:p>
      <text:p text:style-name="P17">c) Actuar de forma diligente y solidaria, cumpliendo con las indicaciones y normas dictadas por los  mandos naturales y las autoridades de Protección Civil.</text:p>
      <text:p text:style-name="P17">d) Participar en las tareas formativas previstas por la autoridad competente de Protección Civil o por la AVPC, así como en las que con carácter permanente si precisen para mantener la calidad de las prestaciones.</text:p>
      <text:p text:style-name="P17">y) Emplear adecuadamente a atuendo de Protección Civil con sus distintivos.</text:p>
      <text:p text:style-name="P17">f) Cuidar y utilizar de manera adecuada los recursos y medios materiales que ponga su disposición a AVPC o , de ser el caso, las autoridades de Protección Civil.</text:p>
      <text:p text:style-name="P17">g) En el supuesto de causar baja en la AVPC por cualesquier circunstancia, entregará la tarjeta de identidad y el uniforme así como el material que le había sido asignado.</text:p>
      <text:p text:style-name="P17">h) cumplir los compromisos acordados con la Agrupación.</text:p>
      <text:p text:style-name="P17"><text:span text:style-name="T26">Capítulo VI Recompensas y sanciones</text:span>.</text:p>
      <text:p text:style-name="P19">Artículo 24.º. Recompensas</text:p>
      <text:p text:style-name="P17">Las conductas de las personas que componen la AVPC serán objeto de valoración por los procedimientos que se establezcan en las correspondientes instrucciones de desarrollo de este Reglamento.</text:p>
      <text:p text:style-name="P17">Se distinguirán, como proceda, las conductas meritorias y se sancionarán las infracciones, de conformidad del establecido en este Reglamento.</text:p>
      <text:p text:style-name="P17">Las recompensas y sanciones se anotarán en el expediente personal de cada persona.</text:p>
      <text:p text:style-name="P17">Las acciones meritorias que impliquen un nivel de dedicación superior a las actividades comunes del servicio o riesgos para la vida y la integridad de las personas voluntarias, podrán ser recompensadas con el reconocimiento público mediante el correspondiente escrito de la Alcaldía o el planteamiento por la misma de propuesta para la concesión de las medallas al mérito, a las placas y diplomas de Protección Civil de la Comunidad Autónoma de Galicia u otras distinciones que puedan conceder las distintas Administraciones Públicas o el Ayuntamiento, en su caso, para premiar actos de naturaleza especial.</text:p>
      <text:p text:style-name="P19">Artículo 25.º. Infracciones y sanciones</text:p>
      <text:p text:style-name="P17">Las infracciones al dispuesto en este Reglamento se sancionará, previa tramitación del correspondiente expediente una/una vez escuchada la persona que podrá,en todo momento, hacer los alegatos oportunos.</text:p>
      <text:p text:style-name="P17"><text:soft-page-break/>Las faltas se considerarán leves, graves o muy graves.</text:p>
      <text:p text:style-name="P17">I. Se estimarán cómo faltas leves y serán sancionadas con apercibimiento o suspensión inferior a un mes, atendiendo a las circunstancias que concurran, las siguientes:</text:p>
      <text:p text:style-name="P17">la) El descuido en la conservación y mantenimiento del equipo y material que había tenido su cargo en el cumplimiento de las misiones encomendadas.</text:p>
      <text:p text:style-name="P17">b) La desobediencia a las personas responsables de la AVPC siempre que no afecte al servicio que deba cumplirse.</text:p>
      <text:p text:style-name="P17">c) Las demás infracciones u omisiones, con carácter leve, al presente Reglamento.</text:p>
      <text:p text:style-name="P17">II. Se estimarán cómo faltas graves y serán sancionadas con suspensión de un la seis meses, atendiendo las circunstancias que concurran, las siguientes:</text:p>
      <text:p text:style-name="P17">la) Negarse al cumplimiento de las misiones que le sean encomendadas sin causa justificada,</text:p>
      <text:p text:style-name="P17">b) La utilización, había sido de los actos propios del servicio, del equipo, material y distintivos de Protección Civil.</text:p>
      <text:p text:style-name="P17">c) Lo deterioro o pérdida, por descuido, del equipo, material, bens o documentos del servicio su cargo y custodia.</text:p>
      <text:p text:style-name="P17">d) Las omisiones o infracciones graves al preceptuado en este Reglamento.</text:p>
      <text:p text:style-name="P17">y) La acumulación de tres faltas leves</text:p>
      <text:p text:style-name="P17">III. Se estimarán cómo faltas muy graves y serán sancionadas con la expulsión las siguientes:</text:p>
      <text:p text:style-name="P17">la) Dejar de cumplir, sin causa justificada, las exigencias del servicio.</text:p>
      <text:p text:style-name="P17">b) Observar mala conducta o sin sancionado reiteradamente por tres faltas graves.</text:p>
      <text:p text:style-name="P17">c) Condena firme por cualesquier acto delictivo, la excepción de las condenas derivadas de accidentes de circulación no producido por ingestión alcohólica o de cualesquiera sustancia psicotrópica.</text:p>
      <text:p text:style-name="P17">d) Utilizar o exhibir indebidamente, el uniforme y/o las identificaciones del servicio.</text:p>
      <text:p text:style-name="P17">y) La agresión de palabra u obra, a cualquier otra persona integrante de la Agrupación y la desobediencia que afecte a la misión que deba cumplirse.</text:p>
      <text:p text:style-name="P17">f) Negarse a cumplir las sanciones de suspensión que le habían sido impuestas.</text:p>
      <text:p text:style-name="P17">Las faltas leves prescribirán al mes.</text:p>
      <text:p text:style-name="P17">Las faltas graves prescribirán al año.</text:p>
      <text:p text:style-name="P17">Las faltas muy graves prescribirán a los tres años.</text:p>
      <text:p text:style-name="P17"><text:span text:style-name="T26">Artículo 26.º Principios generales del procedimiento sancionador</text:span>.</text:p>
      <text:p text:style-name="P17">Los principios generales del procedimiento sancionador serán los siguientes:</text:p>
      <text:p text:style-name="P17">- para la imposición de sanciones por faltas lleves no serán preceptiva la previa instrucción de expediente, salvo trámite de audiencia.</text:p>
      <text:p text:style-name="P17">- para la imposición de sanciones por faltas graves y muy graves, será preceptiva la previa instrucción de expediente.</text:p>
      <text:p text:style-name="P19">Capítulo VII Rescisión del vínculo con la AVPC</text:p>
      <text:p text:style-name="P19">Artículo 27.º. Rescisión del vínculo</text:p>
      <text:p text:style-name="P17"><text:soft-page-break/>La relación de colaboración voluntaria con la AVPC finalizará:</text:p>
      <text:p text:style-name="P17">la) La petición de la personas voluntaria.</text:p>
      <text:p text:style-name="P17">b) Por defunción.</text:p>
      <text:p text:style-name="P17">c) Por declaración de incapacidad.</text:p>
      <text:p text:style-name="P17">d) Por solicitud de baja temporal o definitivamente.</text:p>
      <text:p text:style-name="P17">y) Pérdida de alguna de las condiciones exigidas para poder ser persona voluntarioa.</text:p>
      <text:p text:style-name="P17">f) Quedar en situación de inhabilitación para el ejercicio de cargos públicos por sentencia firme.</text:p>
      <text:p text:style-name="P19">Artículo 28.º. Baja temporal</text:p>
      <text:p text:style-name="P17">Se considerará baja temporal en la AVPC la suspensión de la actividad en la misma a consecuencia de sanción o ausencia inferior a tres meses que tenga motivos justificados que sean comunicados oportunamente y la ausencia por traslado temporal de domicilio.</text:p>
      <text:p text:style-name="P19">Artículo 29.º. Baja definitiva</text:p>
      <text:p text:style-name="P17">Serán causa de baja definitiva en la AVPC:</text:p>
      <text:p text:style-name="P17">la) La petición de la persona voluntaria.</text:p>
      <text:p text:style-name="P17">b) Incomparecencia por tiempo superior a tres meses, sin causa justificada, en la actividad común o especial que le corresponda.</text:p>
      <text:p text:style-name="P17">c) Incumplimiento de unos servicios mínimos exigidos de 65 horas anuales.</text:p>
      <text:p text:style-name="P17">d) A consecuencia de la comisión de falta considerada como muy grave, de acuerdo con el recogido en el presente Reglamento.</text:p>
      <text:p text:style-name="P17">Acordada la baja le será notificada a la persona garantizándole el derecho de audiencia y, una/una vez sea efectiva, la persona voluntaria procederá la inmediata entrega de la documentación de identidad, distintivo, uniforme, equipo y material que le fuera adjudicado por la Agrupación.</text:p>
      <text:p text:style-name="P19">Artículo 30.º. Certificación de servicios</text:p>
      <text:p text:style-name="P17">En todo caso se expedirá, la petición de la persona voluntaria, un certificado en el que consten los servicios prestados en la Agrupación, y la causa por la que se acordó la baja.</text:p>
      <text:p text:style-name="P19">Capitulo VIII Disolución de la AVPC</text:p>
      <text:p text:style-name="P19">Artículo 31.º. Disolución</text:p>
      <text:p text:style-name="P17">La AVPC propondrá al Ayuntamiento la disolución voluntariamente cuando así lo acuerden en la Asamblea General extraordinaria convocada al efecto por una/una mayoría de 2/3 de las personas voluntarias.</text:p>
      <text:p text:style-name="P17">En el caso de disolución se nombrará una/una comisión liquidadora, quien, una/una vez extinguidas las deudas y, de existir sobrante líquido, destinará el mismo a fines sociales sin animo de lucro.</text:p>
      <text:p text:style-name="P19">Capítulo IX Dotaciones presupuestarias</text:p>
      <text:p text:style-name="P19">Artículo 32° Dotaciones presupuestarias</text:p>
      <text:p text:style-name="P17">Las dotaciones presupuestarias que permitan el funcionamiento de la Agrupación vendrán fundamentalmente de los presupuestos municipales así como de convenios subscritos con otras administraciones, de subvenciones públicas, legados o herencias que se recibirán de forma legal y cualquier otro recurso lícito.</text:p>
      <text:p text:style-name="P17"><text:soft-page-break/>También podrán recibirse ayudas mediante convenios establecidos con entidades colaboradoras de protección civil, pudiendo tener esas entidades colaboradoras la consideración de agrupaciones, asociaciones, empresas públicas o privadas.</text:p>
      <text:p text:style-name="P19">Disposición adicional</text:p>
      <text:p text:style-name="P17">En todo canto no esté previsto en este Reglamento se aplicará el vigente Decreto 56/2000 de 3 de marzo  por lo que se regula la planificación, las medidas de coordinación y la actual de voluntarios, agrupación de voluntarios, y entidades colaboradoras en materia de Protección Civil de Galicia, modificado por el Decreto 109/2004 de 27 de mayo, la Ley 5/2007 de 7 de mayo de emergencias de Galicia, el Decreto 123/2014 de 18 de septiembre , el Decreto 101/2016 de 21 de julio y supletoriamente a Ley 17/2015 de 9 de julio del Sistema Nacional de Protección Civil.</text:p>
      <text:p text:style-name="P17">También los artículos 80, 81 y 92 de la Ley 5/1997 de 22 de julio  de la Administración Local de Galicia, Ley 10/2011 de 28 de noviembre  de la Acción Voluntaria, y demás normativa que resulte de aplicación.</text:p>
      <text:p text:style-name="P18"><text:span text:style-name="T26">Disposición derogatoria</text:span><text:line-break/>Una.<text:span text:style-name="T19">Una</text:span> vez entre en vigor a presente norma, quedará derogado Reglamento de la agrupación municipal de voluntarios de protección civil del Ayuntamiento de Sada (texto íntegro publicado en el BOP núm. 5, del 08/01/2001)</text:p>
      <text:p text:style-name="P19">Disposiciones finales</text:p>
      <text:p text:style-name="P17">1° Por la Alcaldía o concejal/a delegado/la de Protección Civil, se dictarán las instrucciones y directrices que sean necesarias para el desarrollo y aplicación de este Reglamento en todo el relacionado con los planes y programas de Protección Civil Municipal.</text:p>
      <text:p text:style-name="P17">2° Este Reglamento entrará en vigor una/una vez que sea aprobado definitivamente y publicado íntegramente su texto en el Boletín Oficial de la Provincia, de conformidad del establecido en el artículo 70.2 de la Ley 7/1985 de 2 de abril Reguladora de las Bases del Régimen Local y transcurra el plazo de 15 dilas hábiles previsto en el artículo 65.2 del mismo texto legal, permaneciendo en vigor ata su modificación o derogación expresa</text:p>
      <text:p text:style-name="P6"><text:span text:style-name="Fuente_20_de_20_párrafo_20_predeter."><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Breogan</meta:initial-creator>
    <meta:creation-date>2020-11-20T08:55:00Z</meta:creation-date>
    <dc:date>2023-03-14T17:00:08.129000000</dc:date>
    <meta:print-date>2020-11-30T13:14:00Z</meta:print-date>
    <meta:editing-cycles>5</meta:editing-cycles>
    <meta:editing-duration>PT1H37M56S</meta:editing-duration>
    <meta:document-statistic meta:table-count="0" meta:image-count="0" meta:object-count="0" meta:page-count="13" meta:paragraph-count="245" meta:word-count="6172" meta:character-count="39730" meta:non-whitespace-character-count="33791"/>
    <meta:template xlink:type="simple" xlink:actuate="onRequest" xlink:title="" xlink:href="../../../../carse/Downloads/Borrador%20Regulamento%20AVPC%2028-09-22%20Correccións%20Emerxencias(1).odt/Normal"/>
  </office:meta>
</office:document-meta>
</file>