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F5826E0E7.png" manifest:media-type="image/png"/>
  <manifest:file-entry manifest:full-path="Pictures/1000000100000648000007A5CDE81A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0" style:family="table">
      <style:table-properties style:width="24.765cm" fo:margin-left="0cm" fo:margin-top="0cm" fo:margin-bottom="0cm" table:align="left" style:writing-mode="lr-tb"/>
    </style:style>
    <style:style style:name="Tabla10.A" style:family="table-column">
      <style:table-column-properties style:column-width="3.043cm"/>
    </style:style>
    <style:style style:name="Tabla10.B" style:family="table-column">
      <style:table-column-properties style:column-width="2.618cm"/>
    </style:style>
    <style:style style:name="Tabla10.C" style:family="table-column">
      <style:table-column-properties style:column-width="3.549cm"/>
    </style:style>
    <style:style style:name="Tabla10.D" style:family="table-column">
      <style:table-column-properties style:column-width="7.05cm"/>
    </style:style>
    <style:style style:name="Tabla10.E" style:family="table-column">
      <style:table-column-properties style:column-width="2.746cm"/>
    </style:style>
    <style:style style:name="Tabla10.F" style:family="table-column">
      <style:table-column-properties style:column-width="2.753cm"/>
    </style:style>
    <style:style style:name="Tabla10.G" style:family="table-column">
      <style:table-column-properties style:column-width="3.006cm"/>
    </style:style>
    <style:style style:name="Tabla10.1" style:family="table-row">
      <style:table-row-properties style:min-row-height="0.596cm" fo:keep-together="auto"/>
    </style:style>
    <style:style style:name="Tabla10.A1" style:family="table-cell">
      <style:table-cell-properties fo:background-color="#4f81bc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2" style:family="table-row">
      <style:table-row-properties style:min-row-height="1.341cm" fo:keep-together="auto"/>
    </style:style>
    <style:style style:name="Tabla10.A2" style:family="table-cell">
      <style:table-cell-properties fo:background-color="#deeaf6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3" style:family="table-row">
      <style:table-row-properties style:min-row-height="1.201cm" fo:keep-together="auto"/>
    </style:style>
    <style:style style:name="Tabla10.A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E3" style:family="table-cell">
      <style:table-cell-properties fo:background-color="#f1f1f1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4" style:family="table-row">
      <style:table-row-properties style:min-row-height="1.196cm" fo:keep-together="auto"/>
    </style:style>
    <style:style style:name="Tabla10.A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A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A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7" style:family="table-row">
      <style:table-row-properties style:min-row-height="1.198cm" fo:keep-together="auto"/>
    </style:style>
    <style:style style:name="Tabla10.A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8" style:family="table-row">
      <style:table-row-properties style:min-row-height="1.099cm" fo:keep-together="auto"/>
    </style:style>
    <style:style style:name="Tabla10.A8" style:family="table-cell">
      <style:table-cell-properties fo:padding-left="0.009cm" fo:padding-right="0.009cm" fo:padding-top="0cm" fo:padding-bottom="0cm" fo:border="none" style:writing-mode="lr-tb"/>
    </style:style>
    <style:style style:name="Tabla10.B8" style:family="table-cell">
      <style:table-cell-properties fo:padding-left="0.009cm" fo:padding-right="0.009cm" fo:padding-top="0cm" fo:padding-bottom="0cm" fo:border="none" style:writing-mode="lr-tb"/>
    </style:style>
    <style:style style:name="Tabla10.C8" style:family="table-cell">
      <style:table-cell-properties fo:padding-left="0.009cm" fo:padding-right="0.009cm" fo:padding-top="0cm" fo:padding-bottom="0cm" fo:border="none" style:writing-mode="lr-tb"/>
    </style:style>
    <style:style style:name="Tabla10.D8" style:family="table-cell">
      <style:table-cell-properties fo:padding-left="0.009cm" fo:padding-right="0.009cm" fo:padding-top="0cm" fo:padding-bottom="0cm" fo:border="none" style:writing-mode="lr-tb"/>
    </style:style>
    <style:style style:name="Tabla10.E8" style:family="table-cell">
      <style:table-cell-properties fo:padding-left="0.009cm" fo:padding-right="0.009cm" fo:padding-top="0cm" fo:padding-bottom="0cm" fo:border="0.5pt solid #000000" style:writing-mode="lr-tb"/>
    </style:style>
    <style:style style:name="Tabla10.F8" style:family="table-cell">
      <style:table-cell-properties fo:padding-left="0.009cm" fo:padding-right="0.009cm" fo:padding-top="0cm" fo:padding-bottom="0cm" fo:border="none" style:writing-mode="lr-tb"/>
    </style:style>
    <style:style style:name="Tabla10.G8" style:family="table-cell">
      <style:table-cell-properties fo:padding-left="0.009cm" fo:padding-right="0.009cm" fo:padding-top="0cm" fo:padding-bottom="0cm" fo:border="none" style:writing-mode="lr-tb"/>
    </style:style>
    <style:style style:name="Tabla10" style:family="table">
      <style:table-properties style:width="24.765cm" fo:margin-left="0cm" fo:margin-top="0cm" fo:margin-bottom="0cm" table:align="left" style:writing-mode="lr-tb"/>
    </style:style>
    <style:style style:name="Tabla10.A" style:family="table-column">
      <style:table-column-properties style:column-width="3.043cm"/>
    </style:style>
    <style:style style:name="Tabla10.B" style:family="table-column">
      <style:table-column-properties style:column-width="2.618cm"/>
    </style:style>
    <style:style style:name="Tabla10.C" style:family="table-column">
      <style:table-column-properties style:column-width="3.549cm"/>
    </style:style>
    <style:style style:name="Tabla10.D" style:family="table-column">
      <style:table-column-properties style:column-width="7.05cm"/>
    </style:style>
    <style:style style:name="Tabla10.E" style:family="table-column">
      <style:table-column-properties style:column-width="2.746cm"/>
    </style:style>
    <style:style style:name="Tabla10.F" style:family="table-column">
      <style:table-column-properties style:column-width="2.753cm"/>
    </style:style>
    <style:style style:name="Tabla10.G" style:family="table-column">
      <style:table-column-properties style:column-width="3.006cm"/>
    </style:style>
    <style:style style:name="Tabla10.1" style:family="table-row">
      <style:table-row-properties style:min-row-height="0.596cm" fo:keep-together="auto"/>
    </style:style>
    <style:style style:name="Tabla10.A1" style:family="table-cell">
      <style:table-cell-properties fo:background-color="#4f81bc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2" style:family="table-row">
      <style:table-row-properties style:min-row-height="1.341cm" fo:keep-together="auto"/>
    </style:style>
    <style:style style:name="Tabla10.A2" style:family="table-cell">
      <style:table-cell-properties fo:background-color="#deeaf6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3" style:family="table-row">
      <style:table-row-properties style:min-row-height="1.201cm" fo:keep-together="auto"/>
    </style:style>
    <style:style style:name="Tabla10.A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3" style:family="table-cell">
      <style:table-cell-properties fo:padding-left="0.009cm" fo:padding-right="0.009cm" fo:padding-top="0cm" fo:padding-bottom="0cm" fo:border="0.5pt solid #4471c4" style:writing-mode="lr-tb"/>
    </style:style>
    <style:style style:name="Tabla10.E3" style:family="table-cell">
      <style:table-cell-properties fo:background-color="#f1f1f1" fo:padding-left="0.009cm" fo:padding-right="0.009cm" fo:padding-top="0cm" fo:padding-bottom="0cm" fo:border="0.5pt solid #4471c4" style:writing-mode="lr-tb">
        <style:background-image/>
      </style:table-cell-properties>
    </style:style>
    <style:style style:name="Tabla10.4" style:family="table-row">
      <style:table-row-properties style:min-row-height="1.196cm" fo:keep-together="auto"/>
    </style:style>
    <style:style style:name="Tabla10.A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4" style:family="table-cell">
      <style:table-cell-properties fo:padding-left="0.009cm" fo:padding-right="0.009cm" fo:padding-top="0cm" fo:padding-bottom="0cm" fo:border="0.5pt solid #4471c4" style:writing-mode="lr-tb"/>
    </style:style>
    <style:style style:name="Tabla10.A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5" style:family="table-cell">
      <style:table-cell-properties fo:padding-left="0.009cm" fo:padding-right="0.009cm" fo:padding-top="0cm" fo:padding-bottom="0cm" fo:border="0.5pt solid #4471c4" style:writing-mode="lr-tb"/>
    </style:style>
    <style:style style:name="Tabla10.A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6" style:family="table-cell">
      <style:table-cell-properties fo:padding-left="0.009cm" fo:padding-right="0.009cm" fo:padding-top="0cm" fo:padding-bottom="0cm" fo:border="0.5pt solid #4471c4" style:writing-mode="lr-tb"/>
    </style:style>
    <style:style style:name="Tabla10.7" style:family="table-row">
      <style:table-row-properties style:min-row-height="1.198cm" fo:keep-together="auto"/>
    </style:style>
    <style:style style:name="Tabla10.A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B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C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D7" style:family="table-cell">
      <style:table-cell-properties fo:padding-left="0.009cm" fo:padding-right="0.009cm" fo:padding-top="0cm" fo:padding-bottom="0cm" fo:border="0.5pt solid #4471c4" style:writing-mode="lr-tb"/>
    </style:style>
    <style:style style:name="Tabla10.8" style:family="table-row">
      <style:table-row-properties style:min-row-height="1.099cm" fo:keep-together="auto"/>
    </style:style>
    <style:style style:name="Tabla10.A8" style:family="table-cell">
      <style:table-cell-properties fo:padding-left="0.009cm" fo:padding-right="0.009cm" fo:padding-top="0cm" fo:padding-bottom="0cm" fo:border="none" style:writing-mode="lr-tb"/>
    </style:style>
    <style:style style:name="Tabla10.B8" style:family="table-cell">
      <style:table-cell-properties fo:padding-left="0.009cm" fo:padding-right="0.009cm" fo:padding-top="0cm" fo:padding-bottom="0cm" fo:border="none" style:writing-mode="lr-tb"/>
    </style:style>
    <style:style style:name="Tabla10.C8" style:family="table-cell">
      <style:table-cell-properties fo:padding-left="0.009cm" fo:padding-right="0.009cm" fo:padding-top="0cm" fo:padding-bottom="0cm" fo:border="none" style:writing-mode="lr-tb"/>
    </style:style>
    <style:style style:name="Tabla10.D8" style:family="table-cell">
      <style:table-cell-properties fo:padding-left="0.009cm" fo:padding-right="0.009cm" fo:padding-top="0cm" fo:padding-bottom="0cm" fo:border="none" style:writing-mode="lr-tb"/>
    </style:style>
    <style:style style:name="Tabla10.E8" style:family="table-cell">
      <style:table-cell-properties fo:padding-left="0.009cm" fo:padding-right="0.009cm" fo:padding-top="0cm" fo:padding-bottom="0cm" fo:border="0.5pt solid #000000" style:writing-mode="lr-tb"/>
    </style:style>
    <style:style style:name="Tabla10.F8" style:family="table-cell">
      <style:table-cell-properties fo:padding-left="0.009cm" fo:padding-right="0.009cm" fo:padding-top="0cm" fo:padding-bottom="0cm" fo:border="none" style:writing-mode="lr-tb"/>
    </style:style>
    <style:style style:name="Tabla10.G8" style:family="table-cell">
      <style:table-cell-properties fo:padding-left="0.009cm" fo:padding-right="0.009cm" fo:padding-top="0cm" fo:padding-bottom="0cm" fo:border="none" style:writing-mode="lr-tb"/>
    </style:style>
    <style:style style:name="P1" style:family="paragraph" style:parent-style-name="Heading_20_1">
      <style:paragraph-properties fo:margin-left="0cm" fo:margin-right="4.831cm" fo:margin-top="0.116cm" fo:margin-bottom="0cm" style:contextual-spacing="false" fo:text-indent="0cm" style:auto-text-indent="false"/>
      <style:text-properties style:font-name="Calibri" fo:language="gl" fo:country="ES" fo:background-color="transparent" style:font-name-complex="Calibri1"/>
    </style:style>
    <style:style style:name="P2" style:family="paragraph" style:parent-style-name="Text_20_body">
      <style:text-properties style:font-name="Calibri" fo:font-size="11pt" fo:language="gl" fo:country="ES" fo:font-weight="bold" fo:background-color="transparent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margin-right="9.945cm" style:line-height-at-least="1.129cm"/>
      <style:text-properties fo:language="gl" fo:country="ES" fo:background-color="transparent"/>
    </style:style>
    <style:style style:name="P4" style:family="paragraph" style:parent-style-name="Table_20_Paragraph">
      <style:paragraph-properties fo:margin-left="0.189cm" fo:margin-top="0.153cm" fo:margin-bottom="0cm" style:contextual-spacing="false" fo:line-height="0.409cm" fo:text-align="start" style:justify-single-word="false"/>
      <style:text-properties fo:language="gl" fo:country="ES"/>
    </style:style>
    <style:style style:name="P5" style:family="paragraph" style:parent-style-name="Table_20_Paragraph">
      <style:paragraph-properties fo:margin-top="0.115cm" fo:margin-bottom="0cm" style:contextual-spacing="false" fo:text-align="start" style:justify-single-word="false"/>
      <style:text-properties style:font-name="Calibri" fo:language="gl" fo:country="ES" fo:font-weight="bold" style:font-weight-asian="bold" style:font-name-complex="Calibri1"/>
    </style:style>
    <style:style style:name="P6" style:family="paragraph" style:parent-style-name="Table_20_Paragraph">
      <style:paragraph-properties fo:margin-left="0.385cm" fo:margin-top="0cm" fo:margin-bottom="0cm" style:contextual-spacing="false" fo:text-align="start" style:justify-single-word="false"/>
      <style:text-properties fo:language="gl" fo:country="ES"/>
    </style:style>
    <style:style style:name="P7" style:family="paragraph" style:parent-style-name="Table_20_Paragraph">
      <style:paragraph-properties fo:margin-left="0.672cm" fo:margin-right="0.646cm" fo:margin-top="0.302cm" fo:margin-bottom="0cm" style:contextual-spacing="false" fo:line-height="103%" fo:text-align="start" style:justify-single-word="false" fo:text-indent="0.004cm" style:auto-text-indent="false"/>
      <style:text-properties fo:language="gl" fo:country="ES"/>
    </style:style>
    <style:style style:name="P8" style:family="paragraph" style:parent-style-name="Table_20_Paragraph">
      <style:paragraph-properties fo:margin-left="0.688cm" fo:margin-top="0cm" fo:margin-bottom="0cm" style:contextual-spacing="false" fo:text-align="start" style:justify-single-word="false"/>
      <style:text-properties fo:language="gl" fo:country="ES"/>
    </style:style>
    <style:style style:name="P9" style:family="paragraph" style:parent-style-name="Table_20_Paragraph">
      <style:paragraph-properties fo:margin-left="1.139cm" fo:margin-top="0cm" fo:margin-bottom="0cm" style:contextual-spacing="false" fo:text-align="start" style:justify-single-word="false"/>
      <style:text-properties fo:language="gl" fo:country="ES"/>
    </style:style>
    <style:style style:name="P10" style:family="paragraph" style:parent-style-name="Table_20_Paragraph">
      <style:paragraph-properties fo:margin-left="0.699cm" fo:margin-top="0cm" fo:margin-bottom="0cm" style:contextual-spacing="false" fo:text-align="start" style:justify-single-word="false"/>
      <style:text-properties fo:language="gl" fo:country="ES"/>
    </style:style>
    <style:style style:name="P11" style:family="paragraph" style:parent-style-name="Table_20_Paragraph">
      <style:paragraph-properties fo:margin-left="0.413cm" fo:margin-right="0.402cm" fo:margin-top="0.302cm" fo:margin-bottom="0cm" style:contextual-spacing="false" fo:line-height="103%" fo:text-align="start" style:justify-single-word="false" fo:text-indent="0.325cm" style:auto-text-indent="false"/>
      <style:text-properties fo:language="gl" fo:country="ES"/>
    </style:style>
    <style:style style:name="P12" style:family="paragraph" style:parent-style-name="Table_20_Paragraph">
      <style:paragraph-properties fo:margin-left="0.004cm" fo:margin-right="0.004cm" fo:margin-top="0.076cm" fo:margin-bottom="0cm" style:contextual-spacing="false" fo:text-align="center" style:justify-single-word="false"/>
      <style:text-properties fo:language="gl" fo:country="ES"/>
    </style:style>
    <style:style style:name="P13" style:family="paragraph" style:parent-style-name="Table_20_Paragraph">
      <style:paragraph-properties fo:margin-left="0.004cm" fo:margin-right="0.002cm" fo:margin-top="0.014cm" fo:margin-bottom="0cm" style:contextual-spacing="false" fo:text-align="center" style:justify-single-word="false"/>
      <style:text-properties fo:language="gl" fo:country="ES"/>
    </style:style>
    <style:style style:name="P14" style:family="paragraph" style:parent-style-name="Table_20_Paragraph">
      <style:paragraph-properties fo:margin-left="0.004cm" fo:margin-top="0.019cm" fo:margin-bottom="0cm" style:contextual-spacing="false" fo:line-height="0.335cm" fo:text-align="center" style:justify-single-word="false"/>
      <style:text-properties fo:language="gl" fo:country="ES"/>
    </style:style>
    <style:style style:name="P15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Calibri" fo:language="gl" fo:country="ES" style:font-name-complex="Calibri1"/>
    </style:style>
    <style:style style:name="P16" style:family="paragraph" style:parent-style-name="Table_20_Paragraph">
      <style:paragraph-properties fo:margin-right="0.173cm" fo:margin-top="0.314cm" fo:margin-bottom="0cm" style:contextual-spacing="false" fo:text-align="end" style:justify-single-word="false"/>
      <style:text-properties fo:language="gl" fo:country="ES"/>
    </style:style>
    <style:style style:name="P17" style:family="paragraph" style:parent-style-name="Table_20_Paragraph">
      <style:paragraph-properties fo:margin-top="0.048cm" fo:margin-bottom="0cm" style:contextual-spacing="false" fo:text-align="start" style:justify-single-word="false"/>
      <style:text-properties style:font-name="Calibri" fo:language="gl" fo:country="ES" fo:font-weight="bold" style:font-weight-asian="bold" style:font-name-complex="Calibri1"/>
    </style:style>
    <style:style style:name="P18" style:family="paragraph" style:parent-style-name="Table_20_Paragraph">
      <style:paragraph-properties fo:margin-right="0.173cm" fo:margin-top="0cm" fo:margin-bottom="0cm" style:contextual-spacing="false" fo:text-align="end" style:justify-single-word="false"/>
      <style:text-properties fo:language="gl" fo:country="ES"/>
    </style:style>
    <style:style style:name="P19" style:family="paragraph" style:parent-style-name="Standard">
      <style:paragraph-properties fo:margin-right="9.945cm" fo:margin-top="0cm" fo:margin-bottom="0cm" style:contextual-spacing="false" fo:text-align="start" style:justify-single-word="false"/>
      <style:text-properties style:font-name="Calibri" fo:font-size="11pt" fo:language="gl" fo:country="ES" style:font-name-complex="Calibri1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language="gl" fo:country="ES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Standard">
      <style:paragraph-properties fo:margin-left="0.37cm"/>
      <style:text-properties style:font-name="Calibri" fo:language="gl" fo:country="ES" fo:font-style="italic" fo:background-color="transparent" style:font-style-asian="italic" style:font-name-complex="Calibri1"/>
    </style:style>
    <style:style style:name="P23" style:family="paragraph">
      <style:paragraph-properties fo:margin-top="0cm" fo:margin-bottom="0cm" fo:text-align="start"/>
    </style:style>
    <style:style style:name="P24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fo:color="#ffffff" loext:opacity="100%" style:font-name="Calibri" fo:font-size="11pt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4" style:family="text">
      <style:text-properties fo:color="#ffffff" loext:opacity="100%" style:font-name="Calibri" fo:font-size="11pt" fo:letter-spacing="-0.004cm" fo:font-weight="bold" style:letter-kerning="false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fo:font-size="11pt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style:font-name="Calibri" fo:font-size="11pt" fo:letter-spacing="-0.004cm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8" style:family="text">
      <style:text-properties style:font-name="Calibri" fo:font-size="11pt" fo:letter-spacing="-0.009cm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9" style:family="text">
      <style:text-properties style:font-name="Calibri" fo:font-size="11pt" fo:letter-spacing="-0.007cm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10" style:family="text">
      <style:text-properties style:font-name="Calibri" fo:font-size="11pt" fo:letter-spacing="-0.018cm" style:letter-kerning="false" style:font-size-asian="11pt" style:language-asian="en" style:country-asian="US" style:font-name-complex="Calibri1" style:font-size-complex="11pt" style:language-complex="ar" style:country-complex="SA"/>
    </style:style>
    <style:style style:name="T11" style:family="text">
      <style:text-properties fo:language="gl" fo:country="ES"/>
    </style:style>
    <style:style style:name="T12" style:family="text">
      <style:text-properties style:font-name="Calibri" fo:letter-spacing="-0.004cm" style:font-name-complex="Calibri1"/>
    </style:style>
    <style:style style:name="T13" style:family="text">
      <style:text-properties style:font-name="Arial" fo:font-size="8pt" style:font-size-asian="8pt" style:font-size-complex="8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horizontal-align="center" draw:textarea-vertical-align="middle" draw:auto-grow-height="false" fo:wrap-option="no-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ANEXO III – RELACIÓN CLASIFICADA DE GASTOS SUBVENCIÓNS PARA ANPAs</text:span></text:h>
      <text:p text:style-name="P2"/>
      <text:p text:style-name="P3"><draw:frame draw:style-name="fr1" draw:name="Marco1" text:anchor-type="paragraph" svg:x="0.192cm" svg:y="0.002cm" svg:width="24.765cm" draw:z-index="1" loext:may-break-between-pages="true"><draw:text-box fo:min-height="0.041cm"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column table:style-name="Tabla10.F"/><table:table-column table:style-name="Tabla10.G"/><table:table-row table:style-name="Tabla10.1"><table:table-cell table:style-name="Tabla10.A1" table:number-columns-spanned="7" office:value-type="string"><text:p text:style-name="P4" loext:marker-style-name="T2"><text:span text:style-name="T3">RELACIÓN DE </text:span><text:span text:style-name="T4">FACTURAS:</text:span></text:p></table:table-cell><table:covered-table-cell/><table:covered-table-cell/><table:covered-table-cell/><table:covered-table-cell/><table:covered-table-cell/><table:covered-table-cell/></table:table-row><table:table-row table:style-name="Tabla10.2"><table:table-cell table:style-name="Tabla10.A2" office:value-type="string"><text:p text:style-name="P5" loext:marker-style-name="T2"/><text:p text:style-name="P6" loext:marker-style-name="T5"><text:span text:style-name="T6">Nº DE</text:span><text:span text:style-name="T7"> FACTURA</text:span></text:p></table:table-cell><table:table-cell table:style-name="Tabla10.A2" office:value-type="string"><text:p text:style-name="P7" loext:marker-style-name="T5"><text:span text:style-name="T6">DATA <text:s/>DE </text:span><text:span text:style-name="T7">EMISIÓN</text:span></text:p></table:table-cell><table:table-cell table:style-name="Tabla10.A2" office:value-type="string"><text:p text:style-name="P5" loext:marker-style-name="T2"/><text:p text:style-name="P8" loext:marker-style-name="T5"><text:span text:style-name="T6">EMPRESA E</text:span><text:span text:style-name="T8"> CIF</text:span></text:p></table:table-cell><table:table-cell table:style-name="Tabla10.A2" office:value-type="string"><text:p text:style-name="P5" loext:marker-style-name="T2"/><text:p text:style-name="P9" loext:marker-style-name="T5"><text:span text:style-name="T6">MOTIVO E CONCEPTO DO </text:span><text:span text:style-name="T7">GASTO</text:span></text:p></table:table-cell><table:table-cell table:style-name="Tabla10.A2" office:value-type="string"><text:p text:style-name="P5" loext:marker-style-name="T2"/><text:p text:style-name="P10" loext:marker-style-name="T5"><text:span text:style-name="T7">IMPORTE</text:span></text:p></table:table-cell><table:table-cell table:style-name="Tabla10.A2" office:value-type="string"><text:p text:style-name="P11" loext:marker-style-name="T5"><text:span text:style-name="T6">DATA DE </text:span><text:span text:style-name="T7">PAGAMENTO</text:span></text:p></table:table-cell><table:table-cell table:style-name="Tabla10.A2" office:value-type="string"><text:p text:style-name="P12" loext:marker-style-name="T5"><text:span text:style-name="T6">FORMA DE </text:span><text:span text:style-name="T9">PAGO</text:span></text:p><text:p text:style-name="P13" loext:marker-style-name="T5"><text:span text:style-name="T7">(Tarxeta,</text:span></text:p><text:p text:style-name="P14" loext:marker-style-name="T5"><text:span text:style-name="T7">transferencia...)</text:span></text:p></table:table-cell></table:table-row><table:table-row table:style-name="Tabla10.3"><table:table-cell table:style-name="Tabla10.A3" office:value-type="string"><text:p text:style-name="P15" loext:marker-style-name="T5"/></table:table-cell><table:table-cell table:style-name="Tabla10.B3" office:value-type="string"><text:p text:style-name="P15" loext:marker-style-name="T5"/></table:table-cell><table:table-cell table:style-name="Tabla10.C3" office:value-type="string"><text:p text:style-name="P15" loext:marker-style-name="T5"/></table:table-cell><table:table-cell table:style-name="Tabla10.D3" office:value-type="string"><text:p text:style-name="P15" loext:marker-style-name="T5"/></table:table-cell><table:table-cell table:style-name="Tabla10.E3" office:value-type="string"><text:p text:style-name="P16" loext:marker-style-name="T5"><text:span text:style-name="T7">-</text:span><text:span text:style-name="T10">€</text:span></text:p></table:table-cell><table:table-cell table:style-name="Tabla10.E3" office:value-type="string"><text:p text:style-name="P15" loext:marker-style-name="T5"/></table:table-cell><table:table-cell table:style-name="Tabla10.E3" office:value-type="string"><text:p text:style-name="P15" loext:marker-style-name="T5"/></table:table-cell></table:table-row><table:table-row table:style-name="Tabla10.4"><table:table-cell table:style-name="Tabla10.A4" office:value-type="string"><text:p text:style-name="P15" loext:marker-style-name="T5"/></table:table-cell><table:table-cell table:style-name="Tabla10.B4" office:value-type="string"><text:p text:style-name="P15" loext:marker-style-name="T5"/></table:table-cell><table:table-cell table:style-name="Tabla10.C4" office:value-type="string"><text:p text:style-name="P15" loext:marker-style-name="T5"/></table:table-cell><table:table-cell table:style-name="Tabla10.D4" office:value-type="string"><text:p text:style-name="P15" loext:marker-style-name="T5"/></table:table-cell><table:table-cell table:style-name="Tabla10.E3" office:value-type="string"><text:p text:style-name="P17" loext:marker-style-name="T2"/><text:p text:style-name="P18" loext:marker-style-name="T5"><text:span text:style-name="T7">-</text:span><text:span text:style-name="T10">€</text:span></text:p></table:table-cell><table:table-cell table:style-name="Tabla10.E3" office:value-type="string"><text:p text:style-name="P15" loext:marker-style-name="T5"/></table:table-cell><table:table-cell table:style-name="Tabla10.E3" office:value-type="string"><text:p text:style-name="P15" loext:marker-style-name="T5"/></table:table-cell></table:table-row><table:table-row table:style-name="Tabla10.3"><table:table-cell table:style-name="Tabla10.A5" office:value-type="string"><text:p text:style-name="P15" loext:marker-style-name="T5"/></table:table-cell><table:table-cell table:style-name="Tabla10.B5" office:value-type="string"><text:p text:style-name="P15" loext:marker-style-name="T5"/></table:table-cell><table:table-cell table:style-name="Tabla10.C5" office:value-type="string"><text:p text:style-name="P15" loext:marker-style-name="T5"/></table:table-cell><table:table-cell table:style-name="Tabla10.D5" office:value-type="string"><text:p text:style-name="P15" loext:marker-style-name="T5"/></table:table-cell><table:table-cell table:style-name="Tabla10.E3" office:value-type="string"><text:p text:style-name="P17" loext:marker-style-name="T2"/><text:p text:style-name="P18" loext:marker-style-name="T5"><text:span text:style-name="T7">-</text:span><text:span text:style-name="T10">€</text:span></text:p></table:table-cell><table:table-cell table:style-name="Tabla10.E3" office:value-type="string"><text:p text:style-name="P15" loext:marker-style-name="T5"/></table:table-cell><table:table-cell table:style-name="Tabla10.E3" office:value-type="string"><text:p text:style-name="P15" loext:marker-style-name="T5"/></table:table-cell></table:table-row><table:table-row table:style-name="Tabla10.4"><table:table-cell table:style-name="Tabla10.A6" office:value-type="string"><text:p text:style-name="P15" loext:marker-style-name="T5"/></table:table-cell><table:table-cell table:style-name="Tabla10.B6" office:value-type="string"><text:p text:style-name="P15" loext:marker-style-name="T5"/></table:table-cell><table:table-cell table:style-name="Tabla10.C6" office:value-type="string"><text:p text:style-name="P15" loext:marker-style-name="T5"/></table:table-cell><table:table-cell table:style-name="Tabla10.D6" office:value-type="string"><text:p text:style-name="P15" loext:marker-style-name="T5"/></table:table-cell><table:table-cell table:style-name="Tabla10.E3" office:value-type="string"><text:p text:style-name="P17" loext:marker-style-name="T2"/><text:p text:style-name="P18" loext:marker-style-name="T5"><text:span text:style-name="T7">-</text:span><text:span text:style-name="T10">€</text:span></text:p></table:table-cell><table:table-cell table:style-name="Tabla10.E3" office:value-type="string"><text:p text:style-name="P15" loext:marker-style-name="T5"/></table:table-cell><table:table-cell table:style-name="Tabla10.E3" office:value-type="string"><text:p text:style-name="P15" loext:marker-style-name="T5"/></table:table-cell></table:table-row><table:table-row table:style-name="Tabla10.7"><table:table-cell table:style-name="Tabla10.A7" office:value-type="string"><text:p text:style-name="P15" loext:marker-style-name="T5"/></table:table-cell><table:table-cell table:style-name="Tabla10.B7" office:value-type="string"><text:p text:style-name="P15" loext:marker-style-name="T5"/></table:table-cell><table:table-cell table:style-name="Tabla10.C7" office:value-type="string"><text:p text:style-name="P15" loext:marker-style-name="T5"/></table:table-cell><table:table-cell table:style-name="Tabla10.D7" office:value-type="string"><text:p text:style-name="P15" loext:marker-style-name="T5"/></table:table-cell><table:table-cell table:style-name="Tabla10.E3" office:value-type="string"><text:p text:style-name="P17" loext:marker-style-name="T2"/><text:p text:style-name="P18" loext:marker-style-name="T5"><text:span text:style-name="T7">-</text:span><text:span text:style-name="T10">€</text:span></text:p></table:table-cell><table:table-cell table:style-name="Tabla10.E3" office:value-type="string"><text:p text:style-name="P15" loext:marker-style-name="T5"/></table:table-cell><table:table-cell table:style-name="Tabla10.E3" office:value-type="string"><text:p text:style-name="P15" loext:marker-style-name="T5"/></table:table-cell></table:table-row><table:table-row table:style-name="Tabla10.8"><table:table-cell table:style-name="Tabla10.A8" office:value-type="string"><text:p text:style-name="P19" loext:marker-style-name="T5"/></table:table-cell><table:table-cell table:style-name="Tabla10.B8" office:value-type="string"><text:p text:style-name="P19" loext:marker-style-name="T5"/></table:table-cell><table:table-cell table:style-name="Tabla10.C8" office:value-type="string"><text:p text:style-name="P19" loext:marker-style-name="T5"/></table:table-cell><table:table-cell table:style-name="Tabla10.D8" office:value-type="string"><text:p text:style-name="P19" loext:marker-style-name="T5"/></table:table-cell><table:table-cell table:style-name="Tabla10.E8" office:value-type="string"><text:p text:style-name="P19" loext:marker-style-name="T5"/></table:table-cell><table:table-cell table:style-name="Tabla10.F8" office:value-type="string"><text:p text:style-name="P20" loext:marker-style-name="T11"/></table:table-cell><table:table-cell table:style-name="Tabla10.G8" office:value-type="string"><text:p text:style-name="P20" loext:marker-style-name="T11"/></table:table-cell></table:table-row></table:table></draw:text-box></draw:frame><draw:polygon text:anchor-type="char" draw:z-index="0" draw:name="Forma1" draw:style-name="gr1" draw:text-style-name="P21" svg:width="0.43cm" svg:height="0.388cm" svg:x="15.988cm" svg:y="5.639cm" svg:viewBox="0 0 431 389" draw:points="0,389 431,389 431,0 0,0"><text:p/></draw:polygon><text:span text:style-name="T5">XÚNTANSE as facturas e xustificantes de pago coincidentes con esta relación de gastos.</text:span></text:p>
      <text:p text:style-name="P3"><text:span text:style-name="T5">Sada, na data da sinatura dixital, a presidenta/e da entidade </text:span><text:span text:style-name="T12">solicitante: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1pt" fo:language="gl" fo:country="ES" style:letter-kerning="false" style:font-name-asian="Verdana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84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0.20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0.203cm" fo:text-indent="-0.635cm" style:auto-text-indent="false"/>
    </style:style>
    <style:style style:name="Table_20_Paragraph" style:display-name="Table Paragraph" style:family="paragraph" style:parent-style-name="Standard"/>
    <style:style style:name="Cabecera_20_y_20_pie" style:display-name="Cabecera y pi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language-asian="es" style:country-asian="ES" style:font-size-complex="12pt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es" fo:country="E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es" fo:country="E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ímbolos_20_de_20_numeración" style:display-name="Símbolos de numeración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fo:font-size="9pt" style:font-name-asian="OpenSymbol1" style:font-family-asian="OpenSymbol" style:font-family-generic-asian="system" style:font-pitch-asian="variable" style:font-size-asian="9pt" style:font-name-complex="OpenSymbol1" style:font-family-complex="Open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fo:font-size="12pt" fo:language="gl" fo:country="E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1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style:font-name="Calibri" fo:font-family="Calibri" style:font-family-generic="swiss" style:font-pitch="variable" fo:letter-spacing="normal" fo:language="es" fo:country="ES" fo:font-weight="normal" style:language-asian="en" style:country-asian="US" style:font-weight-asian="normal" style:language-complex="ar" style:country-complex="SA" style:font-weight-complex="normal" style:text-scale="100%"/>
    </style:style>
    <style:style style:name="ListLabel_20_30" style:display-name="ListLabel 30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style:font-name="Verdana" fo:font-family="Verdana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="Verdana" fo:font-family="Verdana" style:font-family-generic="roman" style:font-pitch="variable" style:font-name-complex="Symbol" style:font-family-complex="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Calibri" fo:font-family="Calibri" style:font-family-generic="swiss" style:font-pitch="variable" fo:font-size="11pt" fo:language="gl" fo:country="ES" style:font-size-asian="11pt" style:font-name-complex="Calibri1" style:font-family-complex="Calibri" style:font-family-generic-complex="system" style:font-pitch-complex="variable" style:font-size-complex="11pt"/>
    </style:style>
    <style:style style:name="Tipo_20_de_20_letra_20_predefinido_20_do_20_parágrafo" style:display-name="Tipo de letra predefinido do parágrafo" style:family="text"/>
    <style:style style:name="Tipo_20_de_20_letra_20_predefinido_20_do_20_parágrafo2" style:display-name="Tipo de letra predefinido do pará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olo_20__2022_" style:display-name="Bolo •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0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0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3.5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0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8.7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5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2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3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3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gl" fo:country="ES" officeooo:rsid="00220032" officeooo:paragraph-rsid="00220032"/>
    </style:style>
    <style:style style:name="MP2" style:family="paragraph">
      <style:paragraph-properties fo:margin-top="0cm" fo:margin-bottom="0cm" fo:text-align="start"/>
    </style:style>
    <style:style style:name="MP3" style:family="paragraph">
      <loext:graphic-properties draw:fill="none" draw:fill-color="#ffffff"/>
      <style:paragraph-properties fo:margin-top="0cm" fo:margin-bottom="0cm" fo:text-align="start"/>
      <style:text-properties fo:font-size="10pt" style:font-size-asian="10pt" style:font-size-complex="10pt"/>
    </style:style>
    <style:style style:name="MP4" style:family="paragraph" style:parent-style-name="Header">
      <style:text-properties fo:font-size="9pt" fo:language="gl" fo:country="ES" officeooo:rsid="00220032" officeooo:paragraph-rsid="00220032" style:font-size-asian="9pt" style:font-size-complex="9pt"/>
    </style:style>
    <style:style style:name="MP5" style:family="paragraph" style:parent-style-name="Header">
      <style:text-properties fo:language="gl" fo:country="ES"/>
    </style:style>
    <style:style style:name="MT1" style:family="text">
      <style:text-properties fo:language="gl" fo:country="ES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color="#000000" draw:fill="none" draw:fill-color="#ffffff" fo:min-height="2.2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3.20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94cm" fo:margin-left="1.799cm" fo:margin-right="1.764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64cm" fo:margin-left="0cm" fo:margin-right="0cm" fo:margin-bottom="0.46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494cm" fo:margin-left="1.623cm" fo:margin-right="2.928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3cm" fo:margin-left="0cm" fo:margin-right="0cm" fo:margin-bottom="0.25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text:anchor-type="paragraph" draw:z-index="3" draw:name="Marco de texto 1" draw:style-name="Mgr1" draw:text-style-name="MP3" svg:width="5.398cm" svg:height="2.225cm" svg:x="9.444cm" svg:y="0.266cm"><draw:text-box><text:p text:style-name="MP2"><text:span text:style-name="MT2">Edificio municipal de uso administrativo</text:span></text:p><text:p text:style-name="MP2"><text:span text:style-name="MT2">Avda. da Mariña, 25 (Sada)</text:span></text:p><text:p text:style-name="MP2"><text:span text:style-name="MT2">15160 Sada</text:span></text:p><text:p text:style-name="MP2"><text:span text:style-name="MT2">(A Coruña)</text:span></text:p><text:p text:style-name="MP2"><text:span text:style-name="MT2">Tfno.: 981 620 075  Fax.: 981 621 274</text:span></text:p><text:p text:style-name="MP2"><text:span text:style-name="MT2">https://sede.sada.gal</text:span><text:span text:style-name="MT3"> </text:span></text:p></draw:text-box></draw:frame><draw:frame draw:style-name="Mfr1" draw:name="Imagen1" text:anchor-type="char" svg:x="0.065cm" svg:y="-0.316cm" svg:width="2.157cm" svg:height="2.395cm" draw:z-index="2"><draw:image xlink:href="Pictures/10000001000000640000006F5826E0E7.png" xlink:type="simple" xlink:show="embed" xlink:actuate="onLoad" draw:mime-type="image/png"/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4">Concello de Sada</text:p>
      </style:header>
    </style:master-page>
    <style:master-page style:name="Converted1" style:page-layout-name="Mpm2" draw:style-name="Mdp1">
      <style:header>
        <text:p text:style-name="MP5" loext:marker-style-name="MT1"><draw:frame draw:style-name="Mfr2" draw:name="Imagen4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2" style:page-layout-name="Mpm3" draw:style-name="Mdp1">
      <style:header>
        <text:p text:style-name="MP5" loext:marker-style-name="MT1"><draw:frame draw:style-name="Mfr2" draw:name="Imagen6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Converted3" style:page-layout-name="Mpm4" draw:style-name="Mdp1">
      <style:header>
        <text:p text:style-name="MP5" loext:marker-style-name="MT1"><draw:frame draw:style-name="Mfr2" draw:name="Imagen8" text:anchor-type="as-char" svg:width="1.919cm" svg:height="2.304cm" draw:z-index="0"><draw:image xlink:href="Pictures/1000000100000648000007A5CDE81A7E.png" xlink:type="simple" xlink:show="embed" xlink:actuate="onLoad" draw:mime-type="image/png"/></draw:frame></text:p>
      </style:head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06T09:15:00</meta:creation-date>
    <meta:initial-creator>Usuario</meta:initial-creator>
    <dc:language>gl-ES</dc:language>
    <meta:print-date>2025-09-22T14:20:05</meta:print-date>
    <dc:date>2025-11-25T09:35:56.034887500</dc:date>
    <meta:editing-cycles>83</meta:editing-cycles>
    <meta:editing-duration>P2DT11H15M33S</meta:editing-duration>
    <meta:generator>LibreOffice/25.2.6.2$Windows_X86_64 LibreOffice_project/729c5bfe710f5eb71ed3bbde9e06a6065e9c6c5d</meta:generator>
    <meta:document-statistic meta:table-count="1" meta:image-count="4" meta:object-count="0" meta:page-count="1" meta:paragraph-count="22" meta:word-count="67" meta:character-count="403" meta:non-whitespace-character-count="353"/>
    <meta:user-defined meta:name="AppVersion">15.0000</meta:user-defined>
    <meta:user-defined meta:name="LastSaved" meta:value-type="date">2024-11-06T00:00:00</meta:user-defined>
    <meta:user-defined meta:name="Producer">iLovePDF</meta:user-defined>
    <meta:template xlink:type="simple" xlink:actuate="onRequest" xlink:title="Normal" xlink:href=""/>
  </office:meta>
</office:document-meta>
</file>