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F5826E0E7.png" manifest:media-type="image/png"/>
  <manifest:file-entry manifest:full-path="Pictures/1000000100000648000007A5CDE81A7E.png" manifest:media-type="image/png"/>
  <manifest:file-entry manifest:full-path="Pictures/10000001000000110000001114C982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7" style:family="table">
      <style:table-properties style:width="15.187cm" fo:margin-left="0.393cm" fo:margin-top="0cm" fo:margin-bottom="0cm" table:align="left" style:writing-mode="lr-tb"/>
    </style:style>
    <style:style style:name="Tabla7.A" style:family="table-column">
      <style:table-column-properties style:column-width="15.187cm"/>
    </style:style>
    <style:style style:name="Tabla7.1" style:family="table-row">
      <style:table-row-properties style:min-row-height="0.972cm" fo:keep-together="auto"/>
    </style:style>
    <style:style style:name="Tabla7.A1" style:family="table-cell">
      <style:table-cell-properties fo:background-color="#4e80b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974cm" fo:keep-together="auto"/>
    </style:style>
    <style:style style:name="Tabla7.A2" style:family="table-cell">
      <style:table-cell-properties fo:background-color="#dde9f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5.187cm" fo:margin-left="0.393cm" fo:margin-top="0cm" fo:margin-bottom="0cm" table:align="left" style:writing-mode="lr-tb"/>
    </style:style>
    <style:style style:name="Tabla8.A" style:family="table-column">
      <style:table-column-properties style:column-width="15.187cm"/>
    </style:style>
    <style:style style:name="Tabla8.1" style:family="table-row">
      <style:table-row-properties style:min-row-height="2.739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min-row-height="8.135cm" fo:keep-together="auto"/>
    </style:style>
    <style:style style:name="Tabla8.3" style:family="table-row">
      <style:table-row-properties style:min-row-height="1.75cm" fo:keep-together="auto"/>
    </style:style>
    <style:style style:name="P1" style:family="paragraph" style:parent-style-name="Standard">
      <style:paragraph-properties fo:margin-top="0.134cm" fo:margin-bottom="0cm" style:contextual-spacing="false" fo:text-align="center" style:justify-single-word="false"/>
      <style:text-properties fo:color="#000000" loext:opacity="100%" style:font-name="Calibri" fo:language="gl" fo:country="ES" fo:font-weight="bold" fo:background-color="transparent" style:font-weight-asian="bold" style:font-name-complex="Calibri1"/>
    </style:style>
    <style:style style:name="P2" style:family="paragraph" style:parent-style-name="Text_20_body">
      <style:text-properties fo:color="#000000" loext:opacity="100%"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3" style:family="paragraph" style:parent-style-name="Text_20_body">
      <style:paragraph-properties fo:margin-top="0.162cm" fo:margin-bottom="0cm" style:contextual-spacing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4" style:family="paragraph" style:parent-style-name="Table_20_Paragraph">
      <style:paragraph-properties fo:margin-left="0.199cm" fo:margin-right="1.7cm" fo:margin-top="0cm" fo:margin-bottom="0cm" style:contextual-spacing="false" style:line-height-at-least="0.476cm" fo:text-align="start" style:justify-single-word="false"/>
      <style:text-properties fo:color="#ffffff" loext:opacity="100%" style:font-name="Calibri" fo:font-size="11pt" fo:language="gl" fo:country="ES" fo:font-weight="bold" style:letter-kerning="false" fo:background-color="transparent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199cm" fo:margin-right="1.7cm" fo:margin-top="0cm" fo:margin-bottom="0cm" style:contextual-spacing="false" style:line-height-at-least="0.476cm" fo:text-align="start" style:justify-single-word="false">
        <style:tab-stops>
          <style:tab-stop style:position="11.093cm"/>
        </style:tab-stops>
      </style:paragraph-properties>
      <style:text-properties fo:language="gl" fo:country="ES" fo:background-color="transparent"/>
    </style:style>
    <style:style style:name="P6" style:family="paragraph" style:parent-style-name="Text_20_body">
      <style:paragraph-properties fo:margin-top="0.083cm" fo:margin-bottom="0cm" style:contextual-spacing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7" style:family="paragraph" style:parent-style-name="Table_20_Paragraph">
      <style:paragraph-properties fo:margin-left="0.189cm" fo:margin-top="0cm" fo:margin-bottom="0cm" style:contextual-spacing="false" fo:text-align="start" style:justify-single-word="false"/>
      <style:text-properties style:font-name="Calibri" fo:font-size="11pt" fo:language="gl" fo:country="ES" style:letter-kerning="false" fo:background-color="transparent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0.7cm" fo:margin-right="0.199cm" fo:margin-top="0cm" fo:margin-bottom="0cm" style:contextual-spacing="false" fo:text-align="start" style:justify-single-word="false" fo:orphans="0" fo:widows="0" fo:hyphenation-ladder-count="no-limit" fo:hyphenation-keep="page" loext:hyphenation-keep-type="column" fo:text-indent="-0.6cm" style:auto-text-indent="false" style:writing-mode="lr-tb"/>
      <style:text-properties fo:language="gl" fo:country="ES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 style:master-page-name="">
      <style:paragraph-properties fo:margin-top="0.131cm" fo:margin-bottom="0.199cm" style:contextual-spacing="false" fo:text-align="center" style:justify-single-word="false" style:page-number="auto"/>
      <style:text-properties style:font-name="Calibri" fo:language="gl" fo:country="ES" fo:font-style="italic" fo:background-color="transparent" style:font-style-asian="italic" style:font-name-complex="Calibri1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 draw:fill-color="#ffffff"/>
      <style:paragraph-properties fo:margin-top="0cm" fo:margin-bottom="0cm" fo:text-align="start"/>
      <style:text-properties fo:font-size="10pt" style:font-size-asian="10pt" style:font-size-complex="10pt"/>
    </style:style>
    <style:style style:name="T1" style:family="text"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2" style:family="text"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color="#000000" draw:fill="none" draw:fill-color="#ffffff" fo:min-height="2.2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ANEXO I – MEMORIA DE ACTIVIDADE</text:p>
        <text:p text:style-name="P1">SUBVENCIÓNS <text:s text:c="2"/>PARA <text:s text:c="2"/>ANPAS</text:p>
        <text:p text:style-name="P2"/>
        <text:p text:style-name="P3"/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4">BREVE DESCRICIÓN DE CADA ACTIVIDADE INCLUÍDA NO PROXECTO PRESENTADO</text:p>
            </table:table-cell>
          </table:table-row>
          <table:table-row table:style-name="Tabla7.2">
            <table:table-cell table:style-name="Tabla7.A2" office:value-type="string">
              <text:p text:style-name="P5"><text:span text:style-name="T1">DESCRIBIR OS SEGUINTES CONCEPTOS CUBRINDO </text:span><text:span text:style-name="T2">UNHA TÁBOA POR CADA ACTIVIDADE</text:span><text:span text:style-name="T1">:</text:span></text:p>
            </table:table-cell>
          </table:table-row>
        </table:table>
        <text:p text:style-name="P6"/>
        <text:p text:style-name="P6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7">1. <text:s/>ACTIVIDADE:</text:p>
            </table:table-cell>
          </table:table-row>
          <table:table-row table:style-name="Tabla8.2">
            <table:table-cell table:style-name="Tabla8.A1" office:value-type="string">
              <text:p text:style-name="P7">2. Descrición dos contidos, obxectivos e funcionamento da actividade:</text:p>
            </table:table-cell>
          </table:table-row>
          <table:table-row table:style-name="Tabla8.3">
            <table:table-cell table:style-name="Tabla8.A1" office:value-type="string">
              <text:p text:style-name="P8"><draw:g text:anchor-type="char" draw:z-index="0" draw:name="shape_0" draw:style-name="gr1"><draw:frame draw:name="Image 11" draw:style-name="gr2" draw:text-style-name="P9" svg:width="0.447cm" svg:height="0.445cm" svg:x="6.047cm" svg:y="0.778cm"><draw:image xlink:href="Pictures/10000001000000110000001114C98241.png" xlink:type="simple" xlink:show="embed" xlink:actuate="onLoad" draw:mime-type="image/png"><text:p/></draw:image></draw:frame></draw:g><text:span text:style-name="T1">3. Indicar se esta actividade está directamente proposta polo centro educativo e subvenciona parte ou a totalidade a ANPA.</text:span></text:p>
            </table:table-cell>
          </table:table-row>
        </table:table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1pt" fo:language="gl" fo:country="ES" style:letter-kerning="false" style:font-name-asian="Verdana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1pt" fo:language="gl" fo:country="ES" style:letter-kerning="false" style:font-name-asian="Verdana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84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203cm" fo:text-indent="-0.635cm" style:auto-text-indent="false"/>
    </style:style>
    <style:style style:name="Table_20_Paragraph" style:display-name="Table Paragraph" style:family="paragraph" style:parent-style-name="Standard"/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es" style:country-asian="ES" style:font-size-complex="12p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ímbolos_20_de_20_numeración" style:display-name="Símbolos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9pt" style:font-name-asian="OpenSymbol1" style:font-family-asian="OpenSymbol" style:font-family-generic-asian="system" style:font-pitch-asian="variable" style:font-size-asian="9pt" style:font-name-complex="OpenSymbol1" style:font-family-complex="Open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fo:font-size="12pt" fo:language="gl" fo:country="E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swiss" style:font-pitch="variable" fo:letter-spacing="normal" fo:language="es" fo:country="ES" fo:font-weight="normal" style:language-asian="en" style:country-asian="US" style:font-weight-asian="normal" style:language-complex="ar" style:country-complex="SA" style:font-weight-complex="normal" style:text-scale="100%"/>
    </style:style>
    <style:style style:name="ListLabel_20_30" style:display-name="ListLabel 30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1" style:font-family-complex="Calibri" style:font-family-generic-complex="system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olo_20__2022_" style:display-name="Bolo •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gl" fo:country="ES" officeooo:rsid="00220032" officeooo:paragraph-rsid="00220032"/>
    </style:style>
    <style:style style:name="MP2" style:family="paragraph">
      <style:paragraph-properties fo:margin-top="0cm" fo:margin-bottom="0cm" fo:text-align="start"/>
    </style:style>
    <style:style style:name="MP3" style:family="paragraph">
      <loext:graphic-properties draw:fill="none" draw:fill-color="#ffffff"/>
      <style:paragraph-properties fo:margin-top="0cm" fo:margin-bottom="0cm" fo:text-align="start"/>
      <style:text-properties fo:font-size="10pt" style:font-size-asian="10pt" style:font-size-complex="10pt"/>
    </style:style>
    <style:style style:name="MP4" style:family="paragraph" style:parent-style-name="Header">
      <style:text-properties fo:font-size="9pt" fo:language="gl" fo:country="ES" officeooo:rsid="00220032" officeooo:paragraph-rsid="00220032" style:font-size-asian="9pt" style:font-size-complex="9pt"/>
    </style:style>
    <style:style style:name="MP5" style:family="paragraph" style:parent-style-name="Header"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color="#000000" draw:fill="none" draw:fill-color="#ffffff" fo:min-height="2.2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3.20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799cm" fo:margin-right="1.76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7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494cm" fo:margin-left="1.623cm" fo:margin-right="2.928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2" draw:name="Marco de texto 1" draw:style-name="Mgr1" draw:text-style-name="MP3" svg:width="5.398cm" svg:height="2.225cm" svg:x="9.444cm" svg:y="0.266cm"><draw:text-box><text:p text:style-name="MP2"><text:span text:style-name="MT2">Edificio municipal de uso administrativo</text:span></text:p><text:p text:style-name="MP2"><text:span text:style-name="MT2">Avda. da Mariña, 25 (Sada)</text:span></text:p><text:p text:style-name="MP2"><text:span text:style-name="MT2">15160 Sada</text:span></text:p><text:p text:style-name="MP2"><text:span text:style-name="MT2">(A Coruña)</text:span></text:p><text:p text:style-name="MP2"><text:span text:style-name="MT2">Tfno.: 981 620 075  Fax.: 981 621 274</text:span></text:p><text:p text:style-name="MP2"><text:span text:style-name="MT2">https://sede.sada.gal</text:span><text:span text:style-name="MT3"> </text:span></text:p></draw:text-box></draw:frame><draw:frame draw:style-name="Mfr1" draw:name="Imagen1" text:anchor-type="char" svg:x="0.065cm" svg:y="-0.316cm" svg:width="2.157cm" svg:height="2.395cm" draw:z-index="1"><draw:image xlink:href="Pictures/10000001000000640000006F5826E0E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4">Concello de Sada</text:p>
      </style:header>
    </style:master-page>
    <style:master-page style:name="Converted1" style:page-layout-name="Mpm2" draw:style-name="Mdp1">
      <style:header>
        <text:p text:style-name="MP5" loext:marker-style-name="MT1"><draw:frame draw:style-name="Mfr2" draw:name="Imagen4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MP5" loext:marker-style-name="MT1"><draw:frame draw:style-name="Mfr2" draw:name="Imagen6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Converted3" style:page-layout-name="Mpm4" draw:style-name="Mdp1">
      <style:header>
        <text:p text:style-name="MP5" loext:marker-style-name="MT1"><draw:frame draw:style-name="Mfr2" draw:name="Imagen8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6T09:15:00</meta:creation-date>
    <meta:initial-creator>Usuario</meta:initial-creator>
    <dc:language>gl-ES</dc:language>
    <meta:print-date>2025-09-22T14:20:05</meta:print-date>
    <dc:date>2025-11-25T09:29:31.410437500</dc:date>
    <meta:editing-cycles>82</meta:editing-cycles>
    <meta:editing-duration>P2DT11H14M27S</meta:editing-duration>
    <meta:generator>LibreOffice/25.2.6.2$Windows_X86_64 LibreOffice_project/729c5bfe710f5eb71ed3bbde9e06a6065e9c6c5d</meta:generator>
    <meta:document-statistic meta:table-count="2" meta:image-count="4" meta:object-count="0" meta:page-count="1" meta:paragraph-count="11" meta:word-count="60" meta:character-count="419" meta:non-whitespace-character-count="361"/>
    <meta:user-defined meta:name="AppVersion">15.0000</meta:user-defined>
    <meta:user-defined meta:name="LastSaved" meta:value-type="date">2024-11-06T00:00:00</meta:user-defined>
    <meta:user-defined meta:name="Producer">iLovePDF</meta:user-defined>
    <meta:template xlink:type="simple" xlink:actuate="onRequest" xlink:title="Normal" xlink:href=""/>
  </office:meta>
</office:document-meta>
</file>