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E89E01D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regular" svg:font-family="robotoregular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rod" svg:font-family="Nimro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Footer">
      <style:paragraph-properties fo:margin-top="0cm" fo:margin-bottom="0.199cm" fo:text-align="justify" style:justify-single-word="false" style:text-autospace="none">
        <style:tab-stops>
          <style:tab-stop style:position="0.46cm"/>
        </style:tab-stops>
      </style:paragraph-properties>
    </style:style>
    <style:style style:name="P3" style:family="paragraph" style:parent-style-name="Footer">
      <style:paragraph-properties fo:text-align="justify" style:justify-single-word="false">
        <style:tab-stops>
          <style:tab-stop style:position="11.252cm" style:type="right"/>
          <style:tab-stop style:position="22.029cm"/>
        </style:tab-stops>
      </style:paragraph-properties>
      <style:text-properties style:font-name="Arial" fo:font-size="8pt" style:font-size-asian="8pt" style:font-name-complex="Arial"/>
    </style:style>
    <style:style style:name="P4" style:family="paragraph" style:parent-style-name="Footer">
      <style:paragraph-properties fo:text-align="justify" style:justify-single-word="false">
        <style:tab-stops>
          <style:tab-stop style:position="11.252cm" style:type="right"/>
          <style:tab-stop style:position="22.029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22.029cm"/>
        </style:tab-stops>
      </style:paragraph-properties>
    </style:style>
    <style:style style:name="P6" style:family="paragraph" style:parent-style-name="Footer">
      <style:paragraph-properties fo:text-align="justify" style:justify-single-word="false"/>
      <style:text-properties fo:color="#808080" style:font-name="Calibri" fo:font-size="8pt" fo:language="gl" fo:country="ES" style:font-size-asian="8pt" style:font-name-complex="Calibri" style:font-size-complex="8pt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weight="bold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style:font-name-asian="Calibri" style:font-name-complex="Calibri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Calibri" style:font-name-asian="Calibri" style:font-name-complex="Calibri"/>
    </style:style>
    <style:style style:name="P11" style:family="paragraph" style:parent-style-name="Texto_20_predeterminado">
      <style:paragraph-properties fo:text-align="end" style:justify-single-word="false"/>
      <style:text-properties fo:language="gl" fo:country="ES" style:font-name-asian="Nimrod" style:font-name-complex="Nimrod"/>
    </style:style>
    <style:style style:name="P12" style:family="paragraph" style:parent-style-name="Standard" style:list-style-name="RTF_5f_Num_20_2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Calibri" style:font-name-asian="Calibri" style:font-name-complex="Calibri"/>
    </style:style>
    <style:style style:name="P13" style:family="paragraph" style:parent-style-name="Standard" style:list-style-name="L1">
      <style:paragraph-properties fo:margin-top="0cm" fo:margin-bottom="0.353cm" fo:line-height="115%" fo:text-align="justify" style:justify-single-word="false" style:text-autospace="none"/>
    </style:style>
    <style:style style:name="P14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style:font-name-asian="Calibri" style:font-name-complex="Calibri"/>
    </style:style>
    <style:style style:name="P16" style:family="paragraph" style:parent-style-name="Standard" style:master-page-name="MP0">
      <style:paragraph-properties fo:margin-top="0cm" fo:margin-bottom="0.353cm" fo:line-height="115%" fo:text-align="justify" style:justify-single-word="false" style:page-number="auto" fo:break-before="page" style:text-autospace="non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size="6pt" fo:language="gl" fo:country="ES" style:font-name-asian="Arial" style:font-size-asian="6pt" style:font-name-complex="Arial" style:font-size-complex="6pt"/>
    </style:style>
    <style:style style:name="T3" style:family="text">
      <style:text-properties style:font-name="Arial" fo:font-size="6pt" fo:language="gl" fo:country="ES" style:font-name-asian="Nimrod" style:font-size-asian="6pt" style:font-name-complex="Arial" style:font-size-complex="6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fo:font-weight="bold" style:font-name-asian="Calibri" style:font-weight-asian="bold" style:font-name-complex="Calibri"/>
    </style:style>
    <style:style style:name="T7" style:family="text">
      <style:text-properties style:font-name="Calibri" fo:background-color="transparent" style:font-name-asian="Calibri" style:font-name-complex="Calibri"/>
    </style:style>
    <style:style style:name="T8" style:family="text">
      <style:text-properties fo:color="#333333" style:font-name="Calibri" fo:background-color="#ffffff" style:font-name-complex="Calibri"/>
    </style:style>
    <style:style style:name="T9" style:family="text">
      <style:text-properties fo:color="#333333" style:font-name="Calibri" fo:background-color="transparent" style:font-name-complex="Calibri"/>
    </style:style>
    <style:style style:name="T10" style:family="text">
      <style:text-properties fo:color="#333333" style:font-name="robotoregular" fo:font-size="13.5pt" fo:background-color="transparent" style:font-size-asian="13.5pt" style:font-size-complex="13.5pt"/>
    </style:style>
    <style:style style:name="T11" style:family="text">
      <style:text-properties style:use-window-font-color="true" style:font-name="Calibri" fo:background-color="transparent" style:font-name-asian="Calibri" style:font-name-complex="Calibri"/>
    </style:style>
    <style:style style:name="T12" style:family="text">
      <style:text-properties style:use-window-font-color="true" style:font-name="Calibri" fo:background-color="transparent" style:font-name-complex="Calibri"/>
    </style:style>
    <style:style style:name="T13" style:family="text">
      <style:text-properties style:use-window-font-color="true" style:font-name="Calibri" style:font-name-asian="Calibri" style:font-name-complex="Calibri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uente_20_de_20_párrafo_20_predeter."><text:span text:style-name="T5">O Concello de Sada organiza unha serie de actividades programadas para celebrar o Samaín en colaboración co comercio local. </text:span></text:span><text:span text:style-name="Fuente_20_de_20_párrafo_20_predeter."><text:span text:style-name="T7">A iniciativa pretende dinamizar o comercio local e dar a coñecer e poñer en valor a tradición do Samaín mediante xogos dirixidos á mocidade.</text:span></text:span><text:span text:style-name="Fuente_20_de_20_párrafo_20_predeter."><text:span text:style-name="T5"> Para este fin, os e as participantes terán que completar unha serie de probas relacionadas coa temática do samaín tradicional coa axuda das pistas agochadas entre os locais de comercio colaboradores. </text:span></text:span></text:p>
      <text:p text:style-name="P7"><text:span text:style-name="Fuente_20_de_20_párrafo_20_predeter."><text:span text:style-name="T5">Serán </text:span></text:span><text:span text:style-name="Fuente_20_de_20_párrafo_20_predeter."><text:span text:style-name="T7">dúas</text:span></text:span><text:span text:style-name="Fuente_20_de_20_párrafo_20_predeter."><text:span text:style-name="T5"> actividades enmarcadas no mesmo día 31 de octubro: unha xincana polos comercios de Sada e un concurso de escaparates coa temática propia </text:span></text:span><text:span text:style-name="Fuente_20_de_20_párrafo_20_predeter."><text:span text:style-name="T7">do día de Difuntos </text:span></text:span><text:span text:style-name="Fuente_20_de_20_párrafo_20_predeter."><text:span text:style-name="T5">ou Samaían. <text:s/>A </text:span></text:span><text:span text:style-name="T5">xincana está aberta á participación de todas as persoas que o desexen, especialmente pensado para a mocidade. Poderán ser colaboradores todos os establecementos comerciais do municipio de Sada, calquera que sexa a a actividade que desenvolvan e que teñan escaparate con vistas ao exterior desde á rúa decorados coa temática propia do Samaín. </text:span></text:p>
      <text:p text:style-name="P7"><text:span text:style-name="T5">Para ser participante da Xincana non será preciso preinscripción de ningún tipo. Terán efectos de participantes todos aqueles que acudan a Capela de San Roque en horario de 16.00 a 18.00 horas. Os establecementos interesados en participar poderán incribirse cumprimentando o ANEXO I e presentándoo en calquera dos lugares e rexistros establecidos no artigo 16.4 da Lei 39/2015 do Procedemento Administrativo Común das Administracións Públicas, telemática ou presencialmente. A inscripción é gratuíta. O prazo para inscribirse será do 3 ata o día 13 de Octubro, venres.</text:span></text:p>
      <text:p text:style-name="P9"><text:span text:style-name="T14">NORMAS DE PARTICIPACIÓN</text:span></text:p>
      <text:list xml:id="list32502259" text:style-name="L1">
        <text:list-item>
          <text:p text:style-name="P13"><text:span text:style-name="Fuente_20_de_20_párrafo_20_predeter."><text:span text:style-name="T6">Modalidade 1</text:span></text:span><text:span text:style-name="Fuente_20_de_20_párrafo_20_predeter."><text:span text:style-name="T5"> (para idades recomendadas entre os 3 e os 7 anos as pistas son de imaxes e para </text:span></text:span><text:span text:style-name="Fuente_20_de_20_párrafo_20_predeter."><text:span text:style-name="T7">idade</text:span></text:span><text:span text:style-name="Fuente_20_de_20_párrafo_20_predeter."><text:span text:style-name="T11">s</text:span></text:span><text:span text:style-name="Fuente_20_de_20_párrafo_20_predeter."><text:span text:style-name="T13"> entre os 8 ata os 12 anos, as pistas son alfabéticas) As persoas participantes da xincana deberán re</text:span></text:span><text:span text:style-name="Fuente_20_de_20_párrafo_20_predeter."><text:span text:style-name="T11">tirar un </text:span></text:span><text:span text:style-name="Fuente_20_de_20_párrafo_20_predeter."><text:span text:style-name="T12">quebracabezas</text:span></text:span><text:span text:style-name="Fuente_20_de_20_párrafo_20_predeter."><text:span text:style-name="T11"> </text:span></text:span><text:span text:style-name="Fuente_20_de_20_párrafo_20_predeter."><text:span text:style-name="T13">e unha tarxeta de pistas de participación na Capela de San Roque, en horario de 16:00 <text:s/>ata as 18:00 h</text:span></text:span><text:span text:style-name="Fuente_20_de_20_párrafo_20_predeter."><text:span text:style-name="T5">oras e ir seguindo as pistas ata completar o </text:span></text:span><text:span text:style-name="Fuente_20_de_20_párrafo_20_predeter."><text:span text:style-name="T8">xogo</text:span></text:span><text:span text:style-name="Fuente_20_de_20_párrafo_20_predeter."><text:span text:style-name="T5">. Unha vez completo, deberán presentalo na Capela onde</text:span></text:span><text:span text:style-name="Fuente_20_de_20_párrafo_20_predeter."><text:span text:style-name="T7"> </text:span></text:span><text:span text:style-name="Fuente_20_de_20_párrafo_20_predeter."><text:span text:style-name="T9">facilitaráselles</text:span></text:span><text:span text:style-name="Fuente_20_de_20_párrafo_20_predeter."><text:span text:style-name="T10"> </text:span></text:span><text:span text:style-name="Fuente_20_de_20_párrafo_20_predeter."><text:span text:style-name="T5">unha participación para o sorteo dos vales.</text:span></text:span></text:p>
        </text:list-item>
        <text:list-item>
          <text:p text:style-name="P13"><text:span text:style-name="Fuente_20_de_20_párrafo_20_predeter."><text:span text:style-name="T6">Modalidade 2 </text:span></text:span><text:span text:style-name="Fuente_20_de_20_párrafo_20_predeter."><text:span text:style-name="T5">(para rapaces de 12 anos en adiante) Ruta das Adiviñas. Os participantes deberán respostar as adiviñas repartidas polos locais participantes e así obter os xustificantes correspondentes para canxealos na Capela de San Roque</text:span></text:span><text:span text:style-name="Fuente_20_de_20_párrafo_20_predeter."><text:span text:style-name="T7"> onde obterán </text:span></text:span><text:span text:style-name="Fuente_20_de_20_párrafo_20_predeter."><text:span text:style-name="T5">unha participación para o sorteo dos vales.</text:span></text:span></text:p>
        </text:list-item>
        <text:list-item>
          <text:p text:style-name="P13"><text:span text:style-name="Fuente_20_de_20_párrafo_20_predeter."><text:span text:style-name="T6">Modalidade 3</text:span></text:span><text:span text:style-name="Fuente_20_de_20_párrafo_20_predeter."><text:span text:style-name="T5"> (recomendada para maiores de 16 anos con telefono mobil, internet e scaner de códigos QR) Os participantes escanearán os códigos QR colocados nos escaparates dos locais participantes <text:s/>para resolver as probas e obter os xustificantes correspondentes para canxealos na Capela de San Roque <text:s/>por unha participación para o sorteo dos vales. </text:span></text:span></text:p>
          <text:p text:style-name="P13"><text:soft-page-break/><text:span text:style-name="Fuente_20_de_20_párrafo_20_predeter."><text:span text:style-name="T5">Para incentivar á participación entre todas os cartóns debidamente cumplimentado sortearanse 3 Vales </text:span></text:span><text:span text:style-name="Fuente_20_de_20_párrafo_20_predeter."><text:span text:style-name="T7">para</text:span></text:span><text:span text:style-name="Fuente_20_de_20_párrafo_20_predeter."><text:span text:style-name="T5"> gastar no comercio local no Nadal. <text:s/></text:span></text:span><text:span text:style-name="T5">Os establecementos participantes deberán decorar os escaparates e ambientar os seus interiores dentro da temática do Samaín. Recibirán doces e caramelos para entregar aos participantes da xincana e serán os responsables de cuñar as tarxetas de participación e albergar as pistas para a súa cumplimentación. <text:s/></text:span><text:span text:style-name="Fuente_20_de_20_párrafo_20_predeter."><text:span text:style-name="T5">Os responsables de cada local deberán enviar unha fotografía a </text:span></text:span><text:a xlink:type="simple" xlink:href="mailto:turismo@sada.gal" office:target-frame-name="_top" xlink:show="replace"><text:span text:style-name="Hipervínculo"><text:span text:style-name="T5">turismo@sada.gal</text:span></text:span></text:a><text:span text:style-name="Fuente_20_de_20_párrafo_20_predeter."><text:span text:style-name="T5"> co seu escaparate unha vez decorado para a súa promoción en redes antes do venres 29 de outubro. </text:span></text:span></text:p>
          <text:p text:style-name="P13"><text:span text:style-name="T5">Para incentivar a participación e a ambientación do evento repartiranse tres premios en metálico entre as mellores decoracións segundo criterio da Organización. Samaín en Galiza ten unha significación propia. Por iso valorarase positivamente a inclusión de elementos decorativos vinculados á recuperación do Samaín orixinal como poden ser as castañas, caveiras, follas secas, chuvieiras, magostos, luciñas, camposantos, Santa Compaña, cabazas, arañas, morcegos ou outros animas nocturnos. <text:s/></text:span><text:span text:style-name="Fuente_20_de_20_párrafo_20_predeter."><text:span text:style-name="T5">A participación </text:span></text:span><text:span text:style-name="Fuente_20_de_20_párrafo_20_predeter."><text:span text:style-name="T7">será por cada local, co</text:span></text:span><text:span text:style-name="Fuente_20_de_20_párrafo_20_predeter."><text:span text:style-name="T5">n independencia do número de escaparates dos que dispoña. </text:span></text:span><text:span text:style-name="T5">O xurado estará formado por tres representantes do Concello e haberá Primeiro premio: 150€; <text:s/>Segundo premio: 100€ e Terceiro premio: 50€</text:span></text:p>
        </text:list-item>
      </text:list>
      <text:p text:style-name="P9">Premio dos Participantes: 3 vales para usar no comercio local de Sada particpante deste evento nas datas comprendidas entre o 5 e o 29 de Decembro do 2023 e valorados en 60€ cada un 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ANEXO I: FOLLA DE INSCRIPCION</text:p>
      <text:p text:style-name="P9">NOME:</text:p>
      <text:p text:style-name="P9">DNI:</text:p>
      <text:p text:style-name="P9">NOME COMERCIAL:</text:p>
      <text:p text:style-name="P9">NIF:</text:p>
      <text:p text:style-name="P9">ACTIVIDADE COMERCIAL:</text:p>
      <text:p text:style-name="P9">ENDEREZO:</text:p>
      <text:p text:style-name="P9">TLF.:</text:p>
      <text:p text:style-name="P9">ENDEREZO ELECTRONICO:</text:p>
      <text:p text:style-name="P10">Solicito participar no IV Concurso de Escaparates de medo, con aceptación expresa das bases do concurso e da decisión do xurado.<text:line-break/></text:p>
      <text:p text:style-name="P10">Asdo.</text:p>
      <text:p text:style-name="P10">En Sada a <text:s text:c="5"/>de Outubro de 2023</text:p>
      <text:p text:style-name="P10">*A esta solicitude deberá acompañarse a fotocopia do DN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regular" svg:font-family="robotoregular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rod" svg:font-family="Nimro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SimSun" style:font-name-complex="Arial" fo:hyphenate="false" fo:hyphenation-remain-char-count="0" fo:hyphenation-push-char-count="0"/>
    </style:style>
    <style:style style:name="Título_20_3" style:display-name="Título 3" style:family="paragraph" style:parent-style-name="Título1" style:next-style-name="Text_20_body_20__28_user_29_" style:default-outline-level="3">
      <style:paragraph-properties fo:margin-top="0.247cm" fo:margin-bottom="0cm" fo:hyphenation-ladder-count="no-limit"/>
      <style:text-properties style:font-name="Liberation Serif" fo:font-weight="bold" style:font-name-asian="SimSun" style:font-weight-asian="bold" style:font-name-complex="Lucida Sans" style:font-weight-complex="bold" fo:hyphenate="false" fo:hyphenation-remain-char-count="0" fo:hyphenation-push-char-count="0"/>
    </style:style>
    <style:style style:name="Título_20_4" style:display-name="Título 4" style:family="paragraph" style:parent-style-name="Standard_20__28_user_29_" style:next-style-name="Standard_20__28_user_29_" style:default-outline-level="4">
      <style:paragraph-properties fo:hyphenation-ladder-count="no-limit" fo:keep-with-next="always"/>
      <style:text-properties style:font-name="Verdana" fo:font-size="9pt" fo:font-weight="bold" style:font-name-asian="Verdana" style:font-size-asian="9pt" style:font-weight-asian="bold" style:font-name-complex="Verdan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_20__28_user_29_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ítulo1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Estándar" style:family="paragraph" style:parent-style-name="Standard_20__28_user_29_">
      <style:paragraph-properties fo:hyphenation-ladder-count="no-limit" style:text-autospace="none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xto_20_sin_20_formato1" style:display-name="Texto sin formato1" style:family="paragraph" style:parent-style-name="Standard_20__28_user_29_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ítulo1" style:family="paragraph" style:parent-style-name="Standard_20__28_user_29_" style:next-style-name="Standard_20__28_user_29_">
      <style:paragraph-properties fo:margin-top="0cm" fo:margin-bottom="0.106cm" fo:line-height="115%" fo:text-align="center" style:justify-single-word="false" fo:hyphenation-ladder-count="no-limit"/>
      <style:text-properties style:font-name="Cambri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fo:margin-left="0.931cm" fo:margin-right="0.125cm" fo:line-height="150%" fo:text-align="justify" style:justify-single-word="false" fo:hyphenation-ladder-count="no-limit" fo:text-indent="1.058cm" style:auto-text-indent="false">
        <style:tab-stops/>
      </style:paragraph-properties>
      <style:text-properties style:font-name="Verdana" fo:font-size="10pt" style:font-name-asian="Verdana" style:font-size-asian="10pt" style:font-name-complex="Arial" fo:hyphenate="false" fo:hyphenation-remain-char-count="0" fo:hyphenation-push-char-count="0"/>
    </style:style>
    <style:style style:name="Pa10" style:family="paragraph" style:parent-style-name="Standard_20__28_user_29_" style:next-style-name="Standard_20__28_user_29_">
      <style:paragraph-properties style:line-height-at-least="0.355cm" fo:hyphenation-ladder-count="no-limit" style:text-autospace="none"/>
      <style:text-properties style:font-name="Arial" style:font-name-asian="Arial" style:font-name-complex="Arial" fo:hyphenate="false" fo:hyphenation-remain-char-count="0" fo:hyphenation-push-char-count="0"/>
    </style:style>
    <style:style style:name="a" style:family="paragraph" style:parent-style-name="Standard_20__28_user_29_">
      <style:paragraph-properties fo:margin-top="0.494cm" fo:margin-bottom="0.494cm" fo:hyphenation-ladder-count="no-limit"/>
      <style:text-properties fo:hyphenate="true" fo:hyphenation-remain-char-count="0" fo:hyphenation-push-char-count="0"/>
    </style:style>
    <style:style style:name="Sangría_20_2_20_de_20_t._20_independiente1" style:display-name="Sangría 2 de t. independiente1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28cm" style:auto-text-indent="false"/>
      <style:text-properties fo:color="#333399" style:font-name="Verdana" fo:font-size="11pt" fo:font-weight="bold" style:font-name-asian="Verdana" style:font-size-asian="11pt" style:font-weight-asian="bold" style:font-name-complex="Verdana" style:font-weight-complex="bold" fo:hyphenate="false" fo:hyphenation-remain-char-count="0" fo:hyphenation-push-char-count="0"/>
    </style:style>
    <style:style style:name="Texto_20_predeterminado_3a_1" style:display-name="Texto predeterminado:1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predeterminado" style:display-name="Texto predeterminado" style:family="paragraph" style:parent-style-name="Standard_20__28_user_29_">
      <style:paragraph-properties fo:hyphenation-ladder-count="no-limit" style:text-autospace="none" style:punctuation-wrap="simpl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style:font-name="Bookman Old Style" fo:font-size="10pt" fo:language="gl" fo:country="ES" style:font-name-asian="Bookman Old Style" style:font-size-asian="10pt" style:font-name-complex="Arial" style:font-size-complex="10pt"/>
    </style:style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" style:display-name="Tipo de letra predefinido do pará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_38_0820200640339886681z0" style:display-name="80820200640339886681z0" style:family="text"/>
    <style:style style:name="_38_0820200640339886681z1" style:display-name="80820200640339886681z1" style:family="text"/>
    <style:style style:name="_38_0820200640339886681z2" style:display-name="80820200640339886681z2" style:family="text"/>
    <style:style style:name="_38_0820200640339886681z3" style:display-name="80820200640339886681z3" style:family="text"/>
    <style:style style:name="_38_0820200640339886681z4" style:display-name="80820200640339886681z4" style:family="text"/>
    <style:style style:name="_38_0820200640339886681z5" style:display-name="80820200640339886681z5" style:family="text"/>
    <style:style style:name="_38_0820200640339886681z6" style:display-name="80820200640339886681z6" style:family="text"/>
    <style:style style:name="_38_0820200640339886681z7" style:display-name="80820200640339886681z7" style:family="text"/>
    <style:style style:name="_38_0820200640339886681z8" style:display-name="80820200640339886681z8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2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01cm" fo:margin-left="0.079cm" table:align="left"/>
    </style:style>
    <style:style style:name="Tabla1.A" style:family="table-column">
      <style:table-column-properties style:column-width="12.201cm"/>
    </style:style>
    <style:style style:name="Tabla1.B" style:family="table-column">
      <style:table-column-properties style:column-width="5.3cm"/>
    </style:style>
    <style:style style:name="Tabla1.A1" style:family="table-cell">
      <style:table-cell-properties fo:padding="0.097cm" fo:border="none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Footer">
      <style:paragraph-properties fo:margin-top="0cm" fo:margin-bottom="0.199cm" fo:text-align="justify" style:justify-single-word="false" style:text-autospace="none">
        <style:tab-stops>
          <style:tab-stop style:position="0.46cm"/>
        </style:tab-stops>
      </style:paragraph-properties>
    </style:style>
    <style:style style:name="MP3" style:family="paragraph" style:parent-style-name="Footer">
      <style:paragraph-properties fo:text-align="justify" style:justify-single-word="false">
        <style:tab-stops>
          <style:tab-stop style:position="11.252cm" style:type="right"/>
          <style:tab-stop style:position="22.029cm"/>
        </style:tab-stops>
      </style:paragraph-properties>
      <style:text-properties style:font-name="Arial" fo:font-size="8pt" style:font-size-asian="8pt" style:font-name-complex="Arial"/>
    </style:style>
    <style:style style:name="MP4" style:family="paragraph" style:parent-style-name="Footer">
      <style:paragraph-properties fo:text-align="justify" style:justify-single-word="false">
        <style:tab-stops>
          <style:tab-stop style:position="11.252cm" style:type="right"/>
          <style:tab-stop style:position="22.029cm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22.029cm"/>
        </style:tab-stops>
      </style:paragraph-properties>
    </style:style>
    <style:style style:name="MP6" style:family="paragraph" style:parent-style-name="Footer">
      <style:paragraph-properties fo:text-align="justify" style:justify-single-word="false"/>
      <style:text-properties fo:color="#808080" style:font-name="Calibri" fo:font-size="8pt" fo:language="gl" fo:country="ES" style:font-size-asian="8pt" style:font-name-complex="Calibri" style:font-size-complex="8pt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="Arial" fo:font-size="6pt" fo:language="gl" fo:country="ES" style:font-name-asian="Arial" style:font-size-asian="6pt" style:font-name-complex="Arial" style:font-size-complex="6pt"/>
    </style:style>
    <style:style style:name="MT3" style:family="text">
      <style:text-properties style:font-name="Arial" fo:font-size="6pt" fo:language="gl" fo:country="ES" style:font-name-asian="Nimrod" style:font-size-asian="6pt" style:font-name-complex="Arial" style:font-size-complex="6pt"/>
    </style:style>
    <style:style style:name="MT4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draw:frame draw:style-name="Mfr1" draw:name="Imagen1" text:anchor-type="paragraph" svg:x="0.143cm" svg:y="0.854cm" svg:width="2.609cm" style:rel-width="scale" svg:height="2.9cm" style:rel-height="scale" draw:z-index="2"><draw:image xlink:href="Pictures/10000201000000630000006E89E01D92.png" xlink:type="simple" xlink:show="embed" xlink:actuate="onLoad"/></draw:frame><text:span text:style-name="Fuente_20_de_20_párrafo_20_predeter."><text:span text:style-name="MT1"/></text:span></text:p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MP2"><text:span text:style-name="Fuente_20_de_20_párrafo_20_predeter."><text:span text:style-name="MT2"><text:s text:c="4"/></text:span></text:span><text:span text:style-name="Fuente_20_de_20_párrafo_20_predeter."><text:span text:style-name="MT3">CONCELLO DE SADA</text:span></text:span></text:p>
            </table:table-cell>
            <table:table-cell table:style-name="Tabla1.A1" office:value-type="string">
              <text:p text:style-name="MP1"/>
              <text:p text:style-name="MP3"/>
              <text:p text:style-name="MP3">Edificio municipal de uso administrativo</text:p>
              <text:p text:style-name="MP3">Avda. da Mariña, 25 (Sada)</text:p>
              <text:p text:style-name="MP3">15160 Sada</text:p>
              <text:p text:style-name="MP3">(A Coruña)</text:p>
              <text:p text:style-name="MP3">Tfno.: 981 620 075 <text:s/>Fax.: 981 621 274</text:p>
              <text:p text:style-name="MP4"><text:a xlink:type="simple" xlink:href="https://sede.sada.gal/" office:target-frame-name="_top" xlink:show="replace"><text:span text:style-name="Fuente_20_de_20_párrafo_20_predeter."><text:span text:style-name="MT4">https://sede.sada.gal</text:span></text:span></text:a></text:p>
              <text:p text:style-name="Table_20_Contents"/>
            </table:table-cell>
          </table:table-row>
        </table:table>
        <text:p text:style-name="MP5"/>
      </style:header>
      <style:footer>
        <text:p text:style-name="MP6">Documento electrónico asinado dixitalmente do que se garante a súa integridade mediante o seu cotexo na Sede Electrónica deste Organismo co Código de Verificación Dixital (CVD) especificado á marxe (artigo 42.b da Lei 40/2015, do 1 de outubro, de réxime xurídico do sector público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/REF: SECRETARÍA/isp</dc:title>
    <meta:initial-creator>Iago Santmarina Piñón</meta:initial-creator>
    <dc:creator>Maria Arias Bouzas</dc:creator>
    <meta:creation-date>2023-09-28T09:05:00Z</meta:creation-date>
    <dc:date>2023-10-03T12:28:52.63</dc:date>
    <meta:print-date>1995-11-21T17:41:00Z</meta:print-date>
    <meta:editing-cycles>7</meta:editing-cycles>
    <meta:editing-duration>PT50M13S</meta:editing-duration>
    <meta:document-statistic meta:table-count="1" meta:image-count="1" meta:object-count="0" meta:page-count="3" meta:paragraph-count="31" meta:word-count="786" meta:character-count="5031"/>
    <meta:template xlink:type="simple" xlink:actuate="onRequest" xlink:title="" xlink:href="../../../Downloads/repaso_bases.odt/Normal.dotm"/>
  </office:meta>
</office:document-meta>
</file>