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30000006E89E01D9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swiss"/>
    <style:font-face style:name="LiberationSans-Bold" svg:font-family="LiberationSans-Bold"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rod" svg:font-family="Nimro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Sans1" svg:font-family="LiberationSans"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P1" style:family="paragraph" style:parent-style-name="Table_20_Contents">
      <style:paragraph-properties style:snap-to-layout-grid="false"/>
    </style:style>
    <style:style style:name="P2" style:family="paragraph" style:parent-style-name="Footer">
      <style:paragraph-properties fo:margin-top="0cm" fo:margin-bottom="0.199cm" fo:text-align="justify" style:justify-single-word="false" style:text-autospace="none">
        <style:tab-stops>
          <style:tab-stop style:position="0.46cm"/>
        </style:tab-stops>
      </style:paragraph-properties>
    </style:style>
    <style:style style:name="P3" style:family="paragraph" style:parent-style-name="Footer">
      <style:paragraph-properties fo:text-align="justify" style:justify-single-word="false">
        <style:tab-stops>
          <style:tab-stop style:position="11.252cm" style:type="right"/>
          <style:tab-stop style:position="22.029cm"/>
        </style:tab-stops>
      </style:paragraph-properties>
      <style:text-properties style:font-name="Arial" fo:font-size="8pt" style:font-size-asian="8pt" style:font-name-complex="Arial"/>
    </style:style>
    <style:style style:name="P4" style:family="paragraph" style:parent-style-name="Footer">
      <style:paragraph-properties fo:text-align="justify" style:justify-single-word="false">
        <style:tab-stops>
          <style:tab-stop style:position="11.252cm" style:type="right"/>
          <style:tab-stop style:position="22.029cm"/>
        </style:tab-stops>
      </style:paragraph-properties>
    </style:style>
    <style:style style:name="P5" style:family="paragraph" style:parent-style-name="Footer">
      <style:paragraph-properties>
        <style:tab-stops>
          <style:tab-stop style:position="22.029cm"/>
        </style:tab-stops>
      </style:paragraph-properties>
    </style:style>
    <style:style style:name="P6" style:family="paragraph" style:parent-style-name="Footer">
      <style:paragraph-properties fo:text-align="justify" style:justify-single-word="false"/>
      <style:text-properties fo:color="#808080" style:font-name="Calibri" fo:font-size="8pt" style:font-size-asian="8pt" style:font-name-complex="Calibri" style:font-size-complex="8pt"/>
    </style:style>
    <style:style style:name="P7" style:family="paragraph" style:parent-style-name="Standard">
      <style:paragraph-properties fo:margin-left="-0.028cm" fo:margin-right="0cm" fo:margin-top="0cm" fo:margin-bottom="0.199cm" fo:text-align="start" style:justify-single-word="false" fo:text-indent="0cm" style:auto-text-indent="false"/>
      <style:text-properties style:font-name="Liberation Sans1" fo:font-size="11pt" fo:font-weight="bold" style:font-name-asian="LiberationSans-Bold" style:font-size-asian="11pt" style:font-weight-asian="bold" style:font-name-complex="LiberationSans-Bold" style:font-size-complex="11pt" style:font-weight-complex="bold"/>
    </style:style>
    <style:style style:name="P8" style:family="paragraph" style:parent-style-name="Standard">
      <style:paragraph-properties fo:margin-left="-0.028cm" fo:margin-right="0cm" fo:margin-top="0cm" fo:margin-bottom="0.199cm" fo:text-align="start" style:justify-single-word="false" fo:text-indent="0cm" style:auto-text-indent="false"/>
    </style:style>
    <style:style style:name="P9" style:family="paragraph" style:parent-style-name="Standard">
      <style:paragraph-properties fo:margin-left="-1.249cm" fo:margin-right="0cm" fo:text-align="start" style:justify-single-word="false" fo:text-indent="0cm" style:auto-text-indent="false" style:text-autospace="none"/>
      <style:text-properties style:font-name="Liberation Sans1" fo:font-size="11pt" fo:font-weight="normal" style:font-name-asian="LiberationSans-Bold" style:font-size-asian="11pt" style:font-weight-asian="normal" style:font-name-complex="LiberationSans-Bold" style:font-size-complex="11pt" style:font-weight-complex="normal"/>
    </style:style>
    <style:style style:name="P10" style:family="paragraph" style:parent-style-name="Standard">
      <style:paragraph-properties fo:text-align="start" style:justify-single-word="false" style:text-autospace="none"/>
      <style:text-properties style:font-name="Liberation Sans1" fo:font-size="11pt" style:font-name-asian="LiberationSans-Bold" style:font-size-asian="11pt" style:font-name-complex="LiberationSans-Bold" style:font-size-complex="11pt"/>
    </style:style>
    <style:style style:name="P11" style:family="paragraph" style:parent-style-name="Standard">
      <style:paragraph-properties fo:text-align="start" style:justify-single-word="false" style:text-autospace="none"/>
      <style:text-properties style:font-name="Liberation Sans1" fo:font-size="11pt" fo:font-style="normal" fo:font-weight="normal" style:font-name-asian="LiberationSans-Bold" style:font-size-asian="11pt" style:font-style-asian="normal" style:font-weight-asian="normal" style:font-name-complex="LiberationSans-Bold" style:font-size-complex="11pt" style:font-style-complex="normal" style:font-weight-complex="normal"/>
    </style:style>
    <style:style style:name="P12" style:family="paragraph" style:parent-style-name="Standard">
      <style:paragraph-properties fo:text-align="start" style:justify-single-word="false" style:text-autospace="none"/>
      <style:text-properties style:font-name="Liberation Sans1" fo:font-size="11pt" fo:font-weight="normal" style:font-name-asian="LiberationSans-Bold" style:font-size-asian="11pt" style:font-weight-asian="normal" style:font-name-complex="LiberationSans-Bold" style:font-size-complex="11pt" style:font-weight-complex="normal"/>
    </style:style>
    <style:style style:name="P13" style:family="paragraph" style:parent-style-name="Standard">
      <style:paragraph-properties fo:text-align="start" style:justify-single-word="false" style:text-autospace="none"/>
      <style:text-properties style:font-name="LiberationSans" fo:font-size="11pt" style:font-name-asian="LiberationSans" style:font-size-asian="11pt" style:font-name-complex="LiberationSans" style:font-size-complex="11pt"/>
    </style:style>
    <style:style style:name="P14" style:family="paragraph" style:parent-style-name="Standard">
      <style:paragraph-properties fo:text-align="start" style:justify-single-word="false" style:text-autospace="none"/>
      <style:text-properties style:font-name="LiberationSans-Bold" fo:font-size="11pt" fo:font-weight="bold" style:font-name-asian="LiberationSans-Bold" style:font-size-asian="11pt" style:font-weight-asian="bold" style:font-name-complex="LiberationSans-Bold" style:font-size-complex="11pt" style:font-weight-complex="bold"/>
    </style:style>
    <style:style style:name="P15" style:family="paragraph" style:parent-style-name="Standard">
      <style:paragraph-properties fo:text-align="start" style:justify-single-word="false" style:text-autospace="none"/>
      <style:text-properties style:font-name="Liberation Sans" fo:font-size="11pt" fo:font-style="normal" fo:font-weight="normal" style:font-name-asian="LiberationSans-Bold" style:font-size-asian="11pt" style:font-style-asian="normal" style:font-weight-asian="normal" style:font-name-complex="LiberationSans-Bold" style:font-size-complex="11pt" style:font-style-complex="normal" style:font-weight-complex="normal"/>
    </style:style>
    <style:style style:name="P16" style:family="paragraph" style:parent-style-name="Standard">
      <style:paragraph-properties fo:text-align="start" style:justify-single-word="false" style:text-autospace="none"/>
      <style:text-properties style:font-name="Liberation Sans" fo:font-size="11pt" fo:font-style="normal" fo:font-weight="bold" style:font-name-asian="LiberationSans-Bold" style:font-size-asian="11pt" style:font-style-asian="normal" style:font-weight-asian="bold" style:font-name-complex="LiberationSans-Bold" style:font-size-complex="11pt" style:font-style-complex="normal" style:font-weight-complex="bold"/>
    </style:style>
    <style:style style:name="P17" style:family="paragraph" style:parent-style-name="Standard">
      <style:paragraph-properties fo:text-align="start" style:justify-single-word="false" style:text-autospace="none"/>
      <style:text-properties style:font-name="Liberation Sans" fo:font-size="11pt" fo:font-weight="normal" style:font-name-asian="LiberationSans-Bold" style:font-size-asian="11pt" style:font-weight-asian="normal" style:font-name-complex="LiberationSans-Bold" style:font-size-complex="11pt" style:font-weight-complex="normal"/>
    </style:style>
    <style:style style:name="P18" style:family="paragraph" style:parent-style-name="Standard">
      <style:paragraph-properties fo:text-align="start" style:justify-single-word="false" style:text-autospace="none"/>
      <style:text-properties style:font-name="Liberation Sans" fo:font-size="11pt" fo:font-weight="bold" style:font-name-asian="LiberationSans-Bold" style:font-size-asian="11pt" style:font-weight-asian="bold" style:font-name-complex="LiberationSans-Bold" style:font-size-complex="11pt" style:font-weight-complex="bold"/>
    </style:style>
    <style:style style:name="P19" style:family="paragraph" style:parent-style-name="Standard">
      <style:paragraph-properties fo:text-align="start" style:justify-single-word="false" style:text-autospace="none"/>
      <style:text-properties style:font-name="Liberation Sans" fo:font-size="11pt" style:font-name-asian="LiberationSans" style:font-size-asian="11pt" style:font-name-complex="LiberationSans" style:font-size-complex="11pt"/>
    </style:style>
    <style:style style:name="P20" style:family="paragraph" style:parent-style-name="Standard">
      <style:paragraph-properties fo:text-align="start" style:justify-single-word="false" style:text-autospace="none"/>
      <style:text-properties style:font-name="Liberation Sans" fo:font-size="11pt" style:font-name-asian="LiberationSans1" style:font-size-asian="11pt" style:font-name-complex="LiberationSans1" style:font-size-complex="11pt"/>
    </style:style>
    <style:style style:name="P21" style:family="paragraph" style:parent-style-name="Standard">
      <style:paragraph-properties fo:text-align="start" style:justify-single-word="false" style:text-autospace="none"/>
      <style:text-properties style:font-name="Liberation Sans" fo:font-size="11pt" style:font-name-asian="Courier" style:font-size-asian="11pt" style:font-name-complex="Courier" style:font-size-complex="11pt"/>
    </style:style>
    <style:style style:name="P22" style:family="paragraph" style:parent-style-name="Standard">
      <style:paragraph-properties fo:text-align="start" style:justify-single-word="false" style:text-autospace="none"/>
      <style:text-properties style:font-name="Cambria" fo:font-size="10pt" fo:font-weight="bold" style:font-name-asian="LiberationSans1" style:font-size-asian="10pt" style:font-weight-asian="bold" style:font-name-complex="LiberationSans1" style:font-size-complex="10pt"/>
    </style:style>
    <style:style style:name="P23" style:family="paragraph" style:parent-style-name="Standard">
      <style:paragraph-properties fo:text-align="center" style:justify-single-word="false"/>
      <style:text-properties style:font-name="Cambria" fo:font-weight="bold" style:font-name-asian="LiberationSans1" style:font-weight-asian="bold" style:font-name-complex="LiberationSans1" style:font-weight-complex="bold"/>
    </style:style>
    <style:style style:name="P24" style:family="paragraph" style:parent-style-name="Standard">
      <style:text-properties style:font-name="Cambria" style:text-underline-style="solid" style:text-underline-width="auto" style:text-underline-color="font-color" fo:font-weight="bold" style:text-underline-mode="continuous" style:text-overline-mode="continuous" style:text-line-through-mode="continuous" style:font-name-asian="LiberationSans1" style:font-weight-asian="bold" style:font-name-complex="LiberationSans1"/>
    </style:style>
    <style:style style:name="P25" style:family="paragraph" style:parent-style-name="Standard">
      <style:text-properties style:font-name="Cambria" style:font-name-asian="LiberationSans1" style:font-name-complex="LiberationSans1"/>
    </style:style>
    <style:style style:name="P26" style:family="paragraph" style:parent-style-name="Standard">
      <style:paragraph-properties fo:text-align="justify" style:justify-single-word="false"/>
      <style:text-properties style:font-name="Cambria" style:font-name-asian="LiberationSans1" style:font-name-complex="LiberationSans1"/>
    </style:style>
    <style:style style:name="P27" style:family="paragraph" style:parent-style-name="Standard">
      <style:paragraph-properties fo:margin-top="0.176cm" fo:margin-bottom="0.176cm" fo:text-align="justify" style:justify-single-word="false"/>
      <style:text-properties style:font-name="Liberation Sans" fo:font-size="11pt" style:font-size-asian="11pt" style:font-size-complex="11pt"/>
    </style:style>
    <style:style style:name="P28" style:family="paragraph" style:parent-style-name="Standard" style:master-page-name="MP0">
      <style:paragraph-properties fo:margin-left="-0.028cm" fo:margin-right="0cm" fo:margin-top="0cm" fo:margin-bottom="0.199cm" fo:text-align="center" style:justify-single-word="false" fo:text-indent="0cm" style:auto-text-indent="false" style:page-number="auto" fo:break-before="page"/>
    </style:style>
    <style:style style:name="P29" style:family="paragraph" style:parent-style-name="Standard">
      <style:paragraph-properties fo:text-align="start" style:justify-single-word="false" style:text-autospace="none"/>
      <style:text-properties style:font-name="Liberation Sans" fo:font-size="11pt" fo:font-weight="normal" style:font-name-asian="LiberationSans-Bold" style:font-size-asian="11pt" style:font-weight-asian="normal" style:font-name-complex="LiberationSans-Bold" style:font-size-complex="11pt" style:font-weight-complex="normal"/>
    </style:style>
    <style:style style:name="T1" style:family="text">
      <style:text-properties style:font-name="Liberation Serif" style:font-name-asian="NSimSun" style:font-name-complex="Mangal"/>
    </style:style>
    <style:style style:name="T2" style:family="text">
      <style:text-properties style:font-name="Arial" fo:font-size="6pt" style:font-name-asian="Arial" style:font-size-asian="6pt" style:font-name-complex="Arial" style:font-size-complex="6pt"/>
    </style:style>
    <style:style style:name="T3" style:family="text">
      <style:text-properties style:font-name="Arial" fo:font-size="6pt" style:font-name-asian="Nimrod" style:font-size-asian="6pt" style:font-name-complex="Arial" style:font-size-complex="6pt"/>
    </style:style>
    <style:style style:name="T4" style:family="text">
      <style:text-properties style:font-name="Arial" fo:font-size="8pt" style:font-size-asian="8pt" style:font-name-complex="Arial"/>
    </style:style>
    <style:style style:name="T5" style:family="text">
      <style:text-properties style:font-name="LiberationSans-Bold" fo:font-size="12pt" fo:font-weight="bold" style:font-name-asian="LiberationSans-Bold" style:font-size-asian="12pt" style:font-weight-asian="bold" style:font-name-complex="LiberationSans-Bold" style:font-size-complex="12pt" style:font-weight-complex="bold"/>
    </style:style>
    <style:style style:name="T6" style:family="text">
      <style:text-properties style:font-name="LiberationSans-Bold" fo:font-weight="bold" style:font-weight-asian="bold" style:font-weight-complex="bold"/>
    </style:style>
    <style:style style:name="T7" style:family="text">
      <style:text-properties style:font-name="LiberationSans" fo:font-size="11pt" style:font-name-asian="LiberationSans" style:font-size-asian="11pt" style:font-name-complex="LiberationSans" style:font-size-complex="11pt"/>
    </style:style>
    <style:style style:name="T8" style:family="text">
      <style:text-properties fo:font-weight="bold" style:font-weight-asian="bold" style:font-weight-complex="bold"/>
    </style:style>
    <style:style style:name="T9" style:family="text">
      <style:text-properties style:font-name="Liberation Sans1" fo:font-size="11pt" fo:font-weight="normal" style:font-name-asian="LiberationSans" style:font-size-asian="11pt" style:font-weight-asian="normal" style:font-name-complex="LiberationSans" style:font-size-complex="11pt" style:font-weight-complex="normal"/>
    </style:style>
    <style:style style:name="T10" style:family="text">
      <style:text-properties style:font-name="Liberation Sans"/>
    </style:style>
    <style:style style:name="T11" style:family="text">
      <style:text-properties fo:language="gl" fo:country="ES"/>
    </style:style>
    <style:style style:name="T12" style:family="text">
      <style:text-properties fo:font-weight="normal" style:font-name-asian="LiberationSans-Bold" style:font-weight-asian="normal" style:font-name-complex="LiberationSans-Bold" style:font-weight-complex="normal"/>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007cm, -0.007cm, -0.007cm, -0.007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Fuente_20_de_20_párrafo_20_predeter."><text:span text:style-name="T5">BASES CONCURSO ESCAPARATES NADAL 2025</text:span></text:span></text:p>
      <text:p text:style-name="P7">1.Obxecto</text:p>
      <text:p text:style-name="P8"><text:span text:style-name="T7">As presentes bases teñen por obxecto establecer as condición</text:span><text:span text:style-name="T9">s para recoñecer e premiar o esforzo que os/as comerciantes realizan para mellorar a imaxen dos seus establecementos e como consecuencia o das rúas da vila de Sada tendo en conta as datas tan especiais e significativas que son o Nadal. O concurso quere promover a creatividade dos comerciantes á hora de presentar os seus escaparates e produtos, fomentar a cultura da innovación e da calidade no sector comercial e contribuír así a activación económica de cara a campaña de Nadal.</text:span></text:p>
      <text:p text:style-name="P9"/>
      <text:p text:style-name="P10"><text:span text:style-name="T8">2.I</text:span><text:span text:style-name="T6">nscrición, prazo de presentación e documentación requirida</text:span></text:p>
      <text:p text:style-name="P13">O prazo de presentación de solicitudes será dende ás 08:00 horas do día seguinte á publicación das presentes bases e ata ás 23:59 horas do día 21 de decembro do 2025. A inscrición no presente concurso é de balde.</text:p>
      <text:p text:style-name="P13">As instancias solicitando participar no Concurso de Escaparates Nadal 2025 presentaranse na Sede Electrónica de Sada (sada.gal). En cumprimento da Lei 39/2015 de procedemento administrativo comun das administracións publicas no seu artigo 14, as persoas xuridicas deberan relacionarse de maneira electronica coas administracións publicas. </text:p>
      <text:p text:style-name="P13">Poderán participar todos/as empresarios/as que teñan locais comerciais con escaparates ao exterior en calquera parte do municipio sadense. As solicitudes deberán enviarse no modelo de inscrición debidamente cumprimentado (Anexo I), xunto coa fotocopia do DNI. </text:p>
      <text:p text:style-name="P13">Os establecementos deberán enviar un mínimo de dúas fotografías a <text:a xlink:type="simple" xlink:href="mailto:turismo@sada.gal" text:style-name="Internet_20_link" text:visited-style-name="Visited_20_Internet_20_Link">turismo@sada.gal</text:a> amosando o escaparate de día e de noite xa que o uso de iluminación propia destas datas pode modificar o escaparate e ser fundamental para a súa valoración. </text:p>
      <text:p text:style-name="P13"/>
      <text:p text:style-name="P14">3. Temática e Xurado </text:p>
      <text:p text:style-name="P13">A temática será o Nadal, con total liberdade en canto a súa interpretación, deseño, técnica e estilo. A valoración dos escaparates por parte do xurado será de 0 a 10 puntos en función dos seguintes criterios:</text:p>
      <text:p text:style-name="P13">1. Composición do escaparate e orixinalidade na temática de Nadal.</text:p>
      <text:p text:style-name="P13">2. Uso dos artigos que se comercializan como elementos decorativos.</text:p>
      <text:p text:style-name="P13">3. A interacción co público.</text:p>
      <text:p text:style-name="P13">4. Será obrigatorio o emprego de técnicas sostibles, materiais de refugallo ou de elementos naturais.</text:p>
      <text:p text:style-name="P13">5. O grao estimado de traballo empregado na co<text:span text:style-name="T10">nformación do escaparate final.</text:span></text:p>
      <text:p text:style-name="P15">Entre os días 22 de decembro e o 4 de xaneiro o xurado visitará os escaparates presentados a concurso. As persoas integrantes do xurado serán a técnico de emprego <text:span text:style-name="T11">e desenvolvemento local</text:span>, Luisa Celis por parte da administración local e profesionais de recoñecido prestixio nas áreas de escaparatismo, deseño, márketing, promoción comercial, fotografía e deseño de interiores. A súa decisión será inapelable.</text:p>
      <text:p text:style-name="P15"/>
      <text:p text:style-name="P16">4.Premios</text:p>
      <text:p text:style-name="P11"><text:span text:style-name="T10">Establécese unha única categoría cos seguintes</text:span> premios</text:p>
      <text:p text:style-name="P11">Primeiro premio 300 €</text:p>
      <text:p text:style-name="P11">Segundo premio 200 €</text:p>
      <text:p text:style-name="P11">Terceiro premio 100€</text:p>
      <text:p text:style-name="P11">*Poderán declararse desertos os premios</text:p>
      <text:p text:style-name="P12"><text:soft-page-break/>O fallo do xurado farase público unha vez remate a campaña en xaneiro do 2026. Comunicaranse <text:s/>aos establecementos gañadores e publicaranse na páxina web do concello de Sada e nas redes sociais municipais.</text:p>
      <text:p text:style-name="P12">A concesión dos premios estarán suxeitos á retención ou tratamento fiscal que corresponda. Para a formalizac<text:span text:style-name="T10">ión e o pagamento do premio, as persoas propietarias dos establecementos gañadores deberán enviar a turismo@sada.gal a seguinte documentación:</text:span></text:p>
      <text:p text:style-name="P17">1. Tarxeta de identificación fiscal (persoas xurídicas) ou documento de identidade (persoas físicas).</text:p>
      <text:p text:style-name="P17">2. Conta e certificado bancario onde debe facerse efectivo o premio.</text:p>
      <text:p text:style-name="P17">3. Declaración responsable de non ter débedas co Concello de Sada. Esta circunstancia será comprobada de oficio polo propio Concello. Se, realizada a comprobación, constase a existencia de débedas, a persoa proposta como gañadora, perderá o seu dereito ao premio.</text:p>
      <text:p text:style-name="P17"/>
      <text:p text:style-name="P18">5. Aceptación das Bases</text:p>
      <text:p text:style-name="P19">A participación implica o coñecemento e a aceptación íntegra destas bases. <text:span text:style-name="T12">O Concello de Sada poderá adoptar todas as actuacións e decisións que resulten oportunas para a resolución das controversias e/o conflitos que poidan xurdir durante o desenvolvemento do Concurso, salvo que as mesmas prexudiquen indebidamente ás persoas participantes pola súa arbitrariedade, desproporción ou falta de equidade.</text:span></text:p>
      <text:p text:style-name="P17"/>
      <text:p text:style-name="P18">6. Aceptación de Solicitudes</text:p>
      <text:p text:style-name="P19">A Concellería de Promoción Económica, Turismo e Participación Cidadá resolverá as solicitudes recibidas do comercio local e publicará a listaxe na súa páxina web.</text:p>
      <text:p text:style-name="P19"/>
      <text:p text:style-name="P20"/>
      <text:p text:style-name="P27"/>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ANEXO I: FOLLA DE INSCRICIÓN</text:p>
      <text:p text:style-name="P24"/>
      <text:p text:style-name="P24">NOME COMERCIAL:</text:p>
      <text:p text:style-name="P24"/>
      <text:p text:style-name="P24">NIF:</text:p>
      <text:p text:style-name="P24"/>
      <text:p text:style-name="P24">ACTIVIDADE COMERCIAL:</text:p>
      <text:p text:style-name="P24"/>
      <text:p text:style-name="P24">ENDEREZO:</text:p>
      <text:p text:style-name="P24"/>
      <text:p text:style-name="P24">TLF.:</text:p>
      <text:p text:style-name="P24"/>
      <text:p text:style-name="P24">ENDEREZO ELECTRÓNICO:</text:p>
      <text:p text:style-name="P25"/>
      <text:p text:style-name="P26">Solicito participar no <text:s/>Concurso de Escaparates de Nadal, con aceptación expresa das bases do concurso e da decisión do xurado.</text:p>
      <text:p text:style-name="P25"/>
      <text:p text:style-name="P25"/>
      <text:p text:style-name="P25"/>
      <text:p text:style-name="P25"/>
      <text:p text:style-name="P25"/>
      <text:p text:style-name="P25"/>
      <text:p text:style-name="P25">Asdo.:</text:p>
      <text:p text:style-name="P25">Sada, na data da sinatura dixital </text:p>
      <text:p text:style-name="P25"/>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Sans" svg:font-family="LiberationSans" style:font-family-generic="swiss"/>
    <style:font-face style:name="LiberationSans-Bold" svg:font-family="LiberationSans-Bold"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imrod" svg:font-family="Nimro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Sans1" svg:font-family="LiberationSans" style:font-family-generic="system" style:font-pitch="variable"/>
    <style:font-face style:name="OpenSymbol" svg:font-family="OpenSymbol, 'Arial Unicode MS'" style:font-family-generic="system"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gl"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SimSun" style:font-name-complex="Arial" fo:hyphenate="false" fo:hyphenation-remain-char-count="0" fo:hyphenation-push-char-count="0"/>
    </style:style>
    <style:style style:name="Título_20_2" style:display-name="Título 2" style:family="paragraph" style:parent-style-name="Heading" style:next-style-name="Text_20_body" style:default-outline-level="2">
      <style:paragraph-properties fo:hyphenation-ladder-count="no-limit"/>
      <style:text-properties style:font-name="Times New Roman" fo:font-size="18pt" fo:font-weight="bold" style:font-name-asian="SimSun1" style:font-size-asian="18pt" style:font-weight-asian="bold" style:font-name-complex="Mangal" style:font-size-complex="18pt" style:font-weight-complex="bold" fo:hyphenate="false" fo:hyphenation-remain-char-count="0" fo:hyphenation-push-char-count="0"/>
    </style:style>
    <style:style style:name="Título_20_3" style:display-name="Título 3" style:family="paragraph" style:parent-style-name="Título1" style:next-style-name="Text_20_body_20__28_user_29_" style:default-outline-level="3">
      <style:paragraph-properties fo:margin-top="0.247cm" fo:margin-bottom="0cm" fo:hyphenation-ladder-count="no-limit"/>
      <style:text-properties style:font-name="Liberation Serif" fo:font-weight="bold" style:font-name-asian="SimSun" style:font-weight-asian="bold" style:font-name-complex="Lucida Sans" style:font-weight-complex="bold" fo:hyphenate="false" fo:hyphenation-remain-char-count="0" fo:hyphenation-push-char-count="0"/>
    </style:style>
    <style:style style:name="Título_20_4" style:display-name="Título 4" style:family="paragraph" style:parent-style-name="Standard_20__28_user_29_" style:next-style-name="Standard_20__28_user_29_" style:default-outline-level="4">
      <style:paragraph-properties fo:hyphenation-ladder-count="no-limit" fo:keep-with-next="always"/>
      <style:text-properties style:font-name="Verdana" fo:font-size="9pt" fo:font-weight="bold" style:font-name-asian="Verdana" style:font-size-asian="9pt" style:font-weight-asian="bold" style:font-name-complex="Verdan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_20__28_user_29_"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style:font-name-complex="Mangal" fo:hyphenate="false" fo:hyphenation-remain-char-count="0" fo:hyphenation-push-char-count="0"/>
    </style:style>
    <style:style style:name="Descripción"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ítulo1" style:family="paragraph" style:parent-style-name="Standard_20__28_user_29_" style:next-style-name="Text_20_body_20__28_user_29_">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Caption_20__28_user_29_" style:display-name="Caption (user)"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fo:hyphenate="false" fo:hyphenation-remain-char-count="0" fo:hyphenation-push-char-count="0"/>
    </style:style>
    <style:style style:name="Subtitle" style:family="paragraph" style:parent-style-name="Heading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Epígrafe"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Encabezado2"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Encabezado1"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_20__28_user_29_" style:class="extra">
      <style:paragraph-properties fo:hyphenation-ladder-count="no-limit"/>
      <style:text-properties fo:hyphenate="false" fo:hyphenation-remain-char-count="0" fo:hyphenation-push-char-count="0"/>
    </style:style>
    <style:style style:name="Estándar" style:family="paragraph" style:parent-style-name="Standard_20__28_user_29_">
      <style:paragraph-properties fo:hyphenation-ladder-count="no-limit" style:text-autospace="none"/>
      <style:text-properties fo:hyphenate="false" fo:hyphenation-remain-char-count="0" fo:hyphenation-push-char-count="0"/>
    </style:style>
    <style:style style:name="Texto_20_de_20_globo" style:display-name="Texto de globo" style:family="paragraph" style:parent-style-name="Standard_20__28_user_29_">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Texto_20_sin_20_formato1" style:display-name="Texto sin formato1" style:family="paragraph" style:parent-style-name="Standard_20__28_user_29_">
      <style:paragraph-properties fo:hyphenation-ladder-count="no-limit"/>
      <style:text-properties style:font-name="Courier New" style:font-name-asian="Courier New" style:font-name-complex="Courier New"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ítulo1" style:family="paragraph" style:parent-style-name="Standard_20__28_user_29_" style:next-style-name="Standard_20__28_user_29_">
      <style:paragraph-properties fo:margin-top="0cm" fo:margin-bottom="0.106cm" fo:line-height="115%" fo:text-align="center" style:justify-single-word="false" fo:hyphenation-ladder-count="no-limit"/>
      <style:text-properties style:font-name="Cambria" fo:hyphenate="false" fo:hyphenation-remain-char-count="0" fo:hyphenation-push-char-count="0"/>
    </style:style>
    <style:style style:name="Normal_20__28_Web_29_" style:display-name="Normal (Web)" style:family="paragraph" style:parent-style-name="Standard_20__28_user_29_">
      <style:paragraph-properties fo:margin-left="0.931cm" fo:margin-right="0.125cm" fo:line-height="150%" fo:text-align="justify" style:justify-single-word="false" fo:hyphenation-ladder-count="no-limit" fo:text-indent="1.058cm" style:auto-text-indent="false">
        <style:tab-stops/>
      </style:paragraph-properties>
      <style:text-properties style:font-name="Verdana" fo:font-size="10pt" style:font-name-asian="Verdana" style:font-size-asian="10pt" style:font-name-complex="Arial" fo:hyphenate="false" fo:hyphenation-remain-char-count="0" fo:hyphenation-push-char-count="0"/>
    </style:style>
    <style:style style:name="Pa10" style:family="paragraph" style:parent-style-name="Standard_20__28_user_29_" style:next-style-name="Standard_20__28_user_29_">
      <style:paragraph-properties style:line-height-at-least="0.355cm" fo:hyphenation-ladder-count="no-limit" style:text-autospace="none"/>
      <style:text-properties style:font-name="Arial" style:font-name-asian="Arial" style:font-name-complex="Arial" fo:hyphenate="false" fo:hyphenation-remain-char-count="0" fo:hyphenation-push-char-count="0"/>
    </style:style>
    <style:style style:name="a" style:family="paragraph" style:parent-style-name="Standard_20__28_user_29_">
      <style:paragraph-properties fo:margin-top="0.494cm" fo:margin-bottom="0.494cm" fo:hyphenation-ladder-count="no-limit"/>
      <style:text-properties fo:hyphenate="true" fo:hyphenation-remain-char-count="0" fo:hyphenation-push-char-count="0"/>
    </style:style>
    <style:style style:name="Sangría_20_2_20_de_20_t._20_independiente1" style:display-name="Sangría 2 de t. independiente1" style:family="paragraph" style:parent-style-name="Standard_20__28_user_29_">
      <style:paragraph-properties fo:margin-left="0cm" fo:margin-right="0cm" fo:line-height="150%" fo:text-align="justify" style:justify-single-word="false" fo:hyphenation-ladder-count="no-limit" fo:text-indent="1.228cm" style:auto-text-indent="false"/>
      <style:text-properties fo:color="#333399" style:font-name="Verdana" fo:font-size="11pt" fo:font-weight="bold" style:font-name-asian="Verdana" style:font-size-asian="11pt" style:font-weight-asian="bold" style:font-name-complex="Verdana" style:font-weight-complex="bold" fo:hyphenate="false" fo:hyphenation-remain-char-count="0" fo:hyphenation-push-char-count="0"/>
    </style:style>
    <style:style style:name="Texto_20_predeterminado_3a_1" style:display-name="Texto predeterminado:1" style:family="paragraph" style:parent-style-name="Standard_20__28_user_29_">
      <style:paragraph-properties fo:hyphenation-ladder-count="no-limit"/>
      <style:text-properties fo:hyphenate="false" fo:hyphenation-remain-char-count="0" fo:hyphenation-push-char-count="0"/>
    </style:style>
    <style:style style:name="Texto_20_predeterminado" style:display-name="Texto predeterminado" style:family="paragraph" style:parent-style-name="Standard_20__28_user_29_">
      <style:paragraph-properties fo:hyphenation-ladder-count="no-limit" style:text-autospace="none" style:punctuation-wrap="simple"/>
      <style:text-properties fo:language="en" fo:country="U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asian="Symbol" style:font-name-complex="OpenSymbol"/>
    </style:style>
    <style:style style:name="WW8Num3z0" style:family="text">
      <style:text-properties style:font-name="Bookman Old Style" fo:font-size="10pt" fo:language="gl" fo:country="ES" style:font-name-asian="Bookman Old Style" style:font-size-asian="10pt" style:font-name-complex="Arial" style:font-size-complex="10pt"/>
    </style:style>
    <style:style style:name="Fuente_20_de_20_párrafo_20_predeter.1" style:display-name="Fuente de párrafo predeter.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asian="Courier New" style:font-name-complex="Courier New"/>
    </style:style>
    <style:style style:name="WW8Num3z3" style:family="text">
      <style:text-properties style:font-name="Symbol" style:font-name-asian="Symbol" style:font-name-complex="Symbol"/>
    </style:style>
    <style:style style:name="WW8Num4z0" style:family="text">
      <style:text-properties style:font-name="Arial" style:font-name-asian="Times New Roman" style:font-name-complex="Ari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Tipo_20_de_20_letra_20_predefinido_20_do_20_parágrafo" style:display-name="Tipo de letra predefinido do parágrafo" style:family="text"/>
    <style:style style:name="Strong_20_Emphasis" style:display-name="Strong Emphasis" style:family="text">
      <style:text-properties fo:font-weight="bold" style:font-weight-asian="bold" style:font-weight-complex="bold"/>
    </style:style>
    <style:style style:name="Énfasis" style:family="text">
      <style:text-properties fo:font-style="italic" style:font-style-asian="italic" style:font-style-complex="italic"/>
    </style:style>
    <style:style style:name="Bullet_20_Symbols_20__28_user_29_" style:display-name="Bullet Symbols (user)" style:family="text">
      <style:text-properties style:font-name="OpenSymbol" style:font-name-asian="OpenSymbol" style:font-name-complex="OpenSymbol"/>
    </style:style>
    <style:style style:name="_38_0820200640339886681z0" style:display-name="80820200640339886681z0" style:family="text"/>
    <style:style style:name="_38_0820200640339886681z1" style:display-name="80820200640339886681z1" style:family="text"/>
    <style:style style:name="_38_0820200640339886681z2" style:display-name="80820200640339886681z2" style:family="text"/>
    <style:style style:name="_38_0820200640339886681z3" style:display-name="80820200640339886681z3" style:family="text"/>
    <style:style style:name="_38_0820200640339886681z4" style:display-name="80820200640339886681z4" style:family="text"/>
    <style:style style:name="_38_0820200640339886681z5" style:display-name="80820200640339886681z5" style:family="text"/>
    <style:style style:name="_38_0820200640339886681z6" style:display-name="80820200640339886681z6" style:family="text"/>
    <style:style style:name="_38_0820200640339886681z7" style:display-name="80820200640339886681z7" style:family="text"/>
    <style:style style:name="_38_0820200640339886681z8" style:display-name="80820200640339886681z8"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501cm" fo:margin-left="0cm" table:align="left"/>
    </style:style>
    <style:style style:name="Tabla1.A" style:family="table-column">
      <style:table-column-properties style:column-width="12.201cm"/>
    </style:style>
    <style:style style:name="Tabla1.B" style:family="table-column">
      <style:table-column-properties style:column-width="5.3cm"/>
    </style:style>
    <style:style style:name="Tabla1.A1" style:family="table-cell">
      <style:table-cell-properties fo:padding="0.097cm" fo:border="none" style:writing-mode="lr-tb"/>
    </style:style>
    <style:style style:name="MP1" style:family="paragraph" style:parent-style-name="Table_20_Contents">
      <style:paragraph-properties style:snap-to-layout-grid="false"/>
    </style:style>
    <style:style style:name="MP2" style:family="paragraph" style:parent-style-name="Footer">
      <style:paragraph-properties fo:margin-top="0cm" fo:margin-bottom="0.199cm" fo:text-align="justify" style:justify-single-word="false" style:text-autospace="none">
        <style:tab-stops>
          <style:tab-stop style:position="0.46cm"/>
        </style:tab-stops>
      </style:paragraph-properties>
    </style:style>
    <style:style style:name="MP3" style:family="paragraph" style:parent-style-name="Footer">
      <style:paragraph-properties fo:text-align="justify" style:justify-single-word="false">
        <style:tab-stops>
          <style:tab-stop style:position="11.252cm" style:type="right"/>
          <style:tab-stop style:position="22.029cm"/>
        </style:tab-stops>
      </style:paragraph-properties>
      <style:text-properties style:font-name="Arial" fo:font-size="8pt" style:font-size-asian="8pt" style:font-name-complex="Arial"/>
    </style:style>
    <style:style style:name="MP4" style:family="paragraph" style:parent-style-name="Footer">
      <style:paragraph-properties fo:text-align="justify" style:justify-single-word="false">
        <style:tab-stops>
          <style:tab-stop style:position="11.252cm" style:type="right"/>
          <style:tab-stop style:position="22.029cm"/>
        </style:tab-stops>
      </style:paragraph-properties>
    </style:style>
    <style:style style:name="MP5" style:family="paragraph" style:parent-style-name="Footer">
      <style:paragraph-properties>
        <style:tab-stops>
          <style:tab-stop style:position="22.029cm"/>
        </style:tab-stops>
      </style:paragraph-properties>
    </style:style>
    <style:style style:name="MP6" style:family="paragraph" style:parent-style-name="Footer">
      <style:paragraph-properties fo:text-align="justify" style:justify-single-word="false"/>
      <style:text-properties fo:color="#808080" style:font-name="Calibri" fo:font-size="8pt" style:font-size-asian="8pt" style:font-name-complex="Calibri" style:font-size-complex="8pt"/>
    </style:style>
    <style:style style:name="MT1" style:family="text">
      <style:text-properties style:font-name="Liberation Serif" style:font-name-asian="NSimSun" style:font-name-complex="Mangal"/>
    </style:style>
    <style:style style:name="MT2" style:family="text">
      <style:text-properties style:font-name="Arial" fo:font-size="6pt" style:font-name-asian="Arial" style:font-size-asian="6pt" style:font-name-complex="Arial" style:font-size-complex="6pt"/>
    </style:style>
    <style:style style:name="MT3" style:family="text">
      <style:text-properties style:font-name="Arial" fo:font-size="6pt" style:font-name-asian="Nimrod" style:font-size-asian="6pt" style:font-name-complex="Arial" style:font-size-complex="6pt"/>
    </style:style>
    <style:style style:name="MT4" style:family="text">
      <style:text-properties style:font-name="Arial" fo:font-size="8pt" style:font-size-asian="8pt"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007cm, -0.007cm, -0.007cm, -0.007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cm" fo:margin-right="1.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Text_20_body"><draw:frame draw:style-name="Mfr1" draw:name="Imagen1" text:anchor-type="paragraph" svg:x="0.143cm" svg:y="0.854cm" svg:width="2.609cm" style:rel-width="scale" svg:height="2.9cm" style:rel-height="scale" draw:z-index="2"><draw:image xlink:href="Pictures/10000201000000630000006E89E01D92.png" xlink:type="simple" xlink:show="embed" xlink:actuate="onLoad"/></draw:frame><text:a xlink:type="simple" xlink:href="https://sede.sada.gal/" office:target-frame-name="_top" xlink:show="replace" text:style-name="Internet_20_link" text:visited-style-name="Visited_20_Internet_20_Link"><text:span text:style-name="Hipervínculo"><text:span text:style-name="MT1"/></text:span></text:a></text:p>
        <table:table table:name="Tabla1" table:style-name="Tabla1">
          <table:table-column table:style-name="Tabla1.A"/>
          <table:table-column table:style-name="Tabla1.B"/>
          <table:table-row>
            <table:table-cell table:style-name="Tabla1.A1" office:value-type="string">
              <text:p text:style-name="MP1"/>
              <text:p text:style-name="Table_20_Contents"/>
              <text:p text:style-name="Table_20_Contents"/>
              <text:p text:style-name="Table_20_Contents"/>
              <text:p text:style-name="Table_20_Contents"/>
              <text:p text:style-name="Table_20_Contents"/>
              <text:p text:style-name="MP2"><text:span text:style-name="Fuente_20_de_20_párrafo_20_predeter."><text:span text:style-name="MT2"><text:s text:c="4"/></text:span></text:span><text:span text:style-name="Fuente_20_de_20_párrafo_20_predeter."><text:span text:style-name="MT3">CONCELLO DE SADA</text:span></text:span></text:p>
            </table:table-cell>
            <table:table-cell table:style-name="Tabla1.A1" office:value-type="string">
              <text:p text:style-name="MP1"/>
              <text:p text:style-name="MP3"/>
              <text:p text:style-name="MP3">Edificio municipal de uso administrativo</text:p>
              <text:p text:style-name="MP3">Avda. da Mariña, 25</text:p>
              <text:p text:style-name="MP3">15160 Sada</text:p>
              <text:p text:style-name="MP3">(A Coruña)</text:p>
              <text:p text:style-name="MP3">Tfno.: 981 620 075 <text:s/>Fax.: 981 621 274</text:p>
              <text:p text:style-name="MP4"><text:a xlink:type="simple" xlink:href="https://sede.sada.gal/" office:target-frame-name="_top" xlink:show="replace" text:style-name="Internet_20_link" text:visited-style-name="Visited_20_Internet_20_Link"><text:span text:style-name="Fuente_20_de_20_párrafo_20_predeter."><text:span text:style-name="MT4">https://sede.sada.gal</text:span></text:span></text:a></text:p>
              <text:p text:style-name="Table_20_Contents"/>
            </table:table-cell>
          </table:table-row>
        </table:table>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N/REF: SECRETARÍA/isp</dc:title>
    <meta:initial-creator>Iago Santmarina Piñón</meta:initial-creator>
    <dc:creator>Maria Arias Bouzas</dc:creator>
    <meta:creation-date>2020-04-30T16:23:00Z</meta:creation-date>
    <dc:date>2025-11-12T10:32:06.52</dc:date>
    <meta:print-date>2025-11-11T14:53:50.99</meta:print-date>
    <meta:editing-cycles>62</meta:editing-cycles>
    <meta:editing-duration>PT6H25M34S</meta:editing-duration>
    <meta:printed-by>Maria Arias Bouzas</meta:printed-by>
    <meta:document-statistic meta:table-count="1" meta:image-count="1" meta:object-count="0" meta:page-count="3" meta:paragraph-count="48" meta:word-count="723" meta:character-count="4764"/>
    <meta:template xlink:type="simple" xlink:actuate="onRequest" xlink:title="" xlink:href="../Downloads/Proposta%20de%20gasto(1).odt/Normal.dotm"/>
  </office:meta>
</office:document-meta>
</file>