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1000000D9958D305B2B0BA632.jpg" manifest:media-type="image/jpeg"/>
  <manifest:file-entry manifest:full-path="Pictures/1000000000000351000005BA358746E310576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7.066cm" fo:margin-left="0.026cm" fo:margin-top="0cm" fo:margin-bottom="0cm" table:align="left" style:writing-mode="lr-tb"/>
    </style:style>
    <style:style style:name="Tabla2.A" style:family="table-column">
      <style:table-column-properties style:column-width="6.562cm"/>
    </style:style>
    <style:style style:name="Tabla2.B" style:family="table-column">
      <style:table-column-properties style:column-width="10.504cm"/>
    </style:style>
    <style:style style:name="Tabla2.1" style:family="table-row">
      <style:table-row-properties style:min-row-height="0.487cm" fo:keep-together="auto"/>
    </style:style>
    <style:style style:name="Tabla2.A1" style:family="table-cell">
      <style:table-cell-properties style:vertical-align="bottom" fo:padding-left="0.053cm" fo:padding-right="0.053cm" fo:padding-top="0cm" fo:padding-bottom="0cm" fo:border="0.75pt solid #000000"/>
    </style:style>
    <style:style style:name="Tabla2.2" style:family="table-row">
      <style:table-row-properties style:min-row-height="0.397cm" fo:keep-together="auto"/>
    </style:style>
    <style:style style:name="Tabla2.A2" style:family="table-cell">
      <style:table-cell-properties style:vertical-align="bottom"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zxx" style:country-asian="none" style:font-weight-asian="bold" style:font-name-complex="Swis721 Lt BT" style:font-size-complex="9pt"/>
    </style:style>
    <style:style style:name="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loext:opacity="0%" style:font-name="Arial" fo:font-size="9pt" fo:language="gl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loext:opacity="0%" style:font-name="Arial" fo:font-size="9pt" fo:language="gl" fo:country="ES" style:font-name-asian="Times New Roman" style:font-size-asian="9pt" style:font-name-complex="Arial" style:font-size-complex="9pt" style:language-complex="ar" style:country-complex="SA"/>
    </style:style>
    <style:style style:name="P4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zxx" style:country-asian="none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bold" officeooo:paragraph-rsid="001644b9" style:font-size-asian="9pt" style:font-weight-asian="bold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7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normal" officeooo:rsid="00349748" officeooo:paragraph-rsid="00349748" style:font-size-asian="9pt" style:font-weight-asian="normal" style:font-size-complex="9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normal" officeooo:rsid="00349748" officeooo:paragraph-rsid="001c9a04" style:font-size-asian="9pt" style:font-weight-asian="normal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language="gl" fo:country="ES" fo:font-weight="normal" officeooo:rsid="00349748" officeooo:paragraph-rsid="001c9a04" style:font-size-asian="9pt" style:font-weight-asian="normal" style:font-size-complex="9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normal" officeooo:rsid="00374aaf" officeooo:paragraph-rsid="00374aaf" style:font-size-asian="9pt" style:font-weight-asian="normal" style:font-size-complex="9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language="gl" fo:country="ES" fo:font-weight="normal" officeooo:rsid="00195157" officeooo:paragraph-rsid="001c9a04" style:font-size-asian="9pt" style:font-weight-asian="normal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language="gl" fo:country="ES" fo:font-weight="normal" officeooo:rsid="0038fbc5" officeooo:paragraph-rsid="001c9a04" style:font-size-asian="9pt" style:font-weight-asian="normal" style:font-size-complex="9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normal" officeooo:rsid="0038fbc5" officeooo:paragraph-rsid="001c9a04" style:font-size-asian="9pt" style:font-weight-asian="normal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pt" fo:language="gl" fo:country="ES" fo:font-weight="normal" officeooo:paragraph-rsid="001c9a04" style:font-size-asian="9pt" style:font-weight-asian="normal" style:font-size-complex="9pt" style:language-complex="ar" style:country-complex="SA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P17" style:family="paragraph" style:parent-style-name="Footer">
      <style:text-properties style:font-name="Arial" fo:language="gl" fo:country="ES" style:font-name-complex="Arial"/>
    </style:style>
    <style:style style:name="P18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P19" style:family="paragraph" style:parent-style-name="Footer" style:master-page-name="">
      <style:paragraph-properties fo:margin-left="9.7cm" fo:margin-right="0cm" fo:orphans="2" fo:widows="2" fo:hyphenation-ladder-count="no-limit" fo:text-indent="0cm" style:auto-text-indent="false" style:page-number="auto" style:vertical-align="baseline" style:writing-mode="lr-tb"/>
      <style:text-properties style:font-name="Arial" fo:font-size="6pt" fo:language="gl" fo:country="ES" style:font-size-asian="6pt" style:font-name-complex="Arial" style:font-size-complex="6pt" fo:hyphenate="false" fo:hyphenation-remain-char-count="2" fo:hyphenation-push-char-count="2" loext:hyphenation-no-caps="false"/>
    </style:style>
    <style:style style:name="P20" style:family="paragraph" style:parent-style-name="Estándar">
      <style:paragraph-properties fo:line-height="150%" fo:text-align="justify" style:justify-single-word="false"/>
      <style:text-properties style:font-name="Arial" fo:font-size="10.5pt" fo:language="gl" fo:country="ES" fo:font-weight="bold" style:font-size-asian="10.5pt" style:font-weight-asian="bold" style:font-name-complex="Arial" style:font-size-complex="10.5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style:font-size-asian="10.5pt" style:font-size-complex="10.5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officeooo:rsid="001644b9" officeooo:paragraph-rsid="001644b9" style:font-size-asian="10.5pt" style:font-size-complex="10.5pt"/>
    </style:style>
    <style:style style:name="P2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officeooo:rsid="001c9a04" officeooo:paragraph-rsid="001c9a04" style:font-size-asian="10.5pt" style:font-size-complex="10.5pt"/>
    </style:style>
    <style:style style:name="P24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/>
    </style:style>
    <style:style style:name="P25" style:family="paragraph" style:parent-style-name="Header">
      <style:text-properties fo:font-size="9pt" fo:language="gl" fo:country="ES" style:font-size-asian="9pt" style:font-size-complex="9pt"/>
    </style:style>
    <style:style style:name="P26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P27" style:family="paragraph" style:parent-style-name="Standard">
      <style:paragraph-properties fo:margin-left="0cm" fo:margin-right="-0.529cm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color="#000000" loext:opacity="100%" style:font-name="Arial" fo:font-size="10.5pt" fo:letter-spacing="-0.005cm" fo:language="gl" fo:country="ES" officeooo:rsid="001b35f6" officeooo:paragraph-rsid="001b35f6" style:font-size-asian="10.5pt" style:language-asian="ja" style:country-asian="JP" style:font-name-complex="Arial" style:font-size-complex="10.5pt" style:language-complex="ar" style:country-complex="SA"/>
    </style:style>
    <style:style style:name="P28" style:family="paragraph" style:parent-style-name="Standard">
      <style:paragraph-properties fo:margin-left="0cm" fo:margin-right="-0.529cm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font-size="10.5pt" fo:language="gl" fo:country="ES" style:font-size-asian="10.5pt" style:font-size-complex="10.5pt"/>
    </style:style>
    <style:style style:name="P29" style:family="paragraph" style:parent-style-name="Estándar" style:master-page-name="Standard">
      <style:paragraph-properties fo:line-height="150%" fo:text-align="justify" style:justify-single-word="false" style:page-number="auto" fo:break-before="page"/>
      <style:text-properties style:font-name="Arial" fo:font-size="10.5pt" fo:language="gl" fo:country="ES" fo:font-weight="bold" style:font-size-asian="10.5pt" style:font-weight-asian="bold" style:font-name-complex="Arial" style:font-size-complex="10.5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-0.529cm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color="#000000" loext:opacity="100%" style:font-name="Arial" fo:font-size="10.5pt" fo:letter-spacing="-0.005cm" fo:language="gl" fo:country="ES" officeooo:rsid="001b35f6" officeooo:paragraph-rsid="001b35f6" style:font-size-asian="10.5pt" style:language-asian="ja" style:country-asian="JP" style:font-name-complex="Arial" style:font-size-complex="10.5pt" style:language-complex="ar" style:country-complex="SA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color="#000000" loext:opacity="100%" style:font-name="Arial" fo:font-size="10.5pt" fo:letter-spacing="-0.005cm" fo:language="gl" fo:country="ES" style:font-size-asian="10.5pt" style:language-asian="ja" style:country-asian="JP" style:font-name-complex="Arial" style:font-size-complex="10.5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text-properties fo:color="#000000" loext:opacity="100%" style:font-name="Arial" fo:font-size="10.5pt" fo:letter-spacing="-0.005cm" fo:language="gl" fo:country="ES" fo:font-weight="bold" officeooo:rsid="001b35f6" officeooo:paragraph-rsid="001b35f6" style:font-name-asian="Times New Roman" style:font-size-asian="10.5pt" style:language-asian="ja" style:country-asian="JP" style:font-weight-asian="bold" style:font-name-complex="Arial" style:font-size-complex="10.5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Arial" fo:font-size="10.5pt" fo:letter-spacing="-0.005cm" fo:language="gl" fo:country="ES" officeooo:rsid="001c9a04" style:font-size-asian="10.5pt" style:font-size-complex="10.5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9pt" fo:language="gl" fo:country="ES" fo:font-weight="normal" officeooo:rsid="001e15b4" officeooo:paragraph-rsid="001e15b4" style:font-size-asian="9pt" style:font-weight-asian="normal" style:font-size-complex="9pt" style:language-complex="ar" style:country-complex="SA" style:font-weight-complex="normal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gl" fo:country="ES" style:font-size-asian="9pt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language-complex="ar" style:country-complex="SA"/>
    </style:style>
    <style:style style:name="T7" style:family="text">
      <style:text-properties fo:font-weight="bold" style:language-asian="zxx" style:country-asian="none" style:font-weight-asian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style:language-asian="ja" style:country-asian="JP" style:font-name-complex="Arial" style:language-complex="ar" style:country-complex="SA"/>
    </style:style>
    <style:style style:name="T10" style:family="text">
      <style:text-properties fo:color="#000000" loext:opacity="100%" officeooo:rsid="001644b9" style:language-asian="ja" style:country-asian="JP" style:font-name-complex="Arial" style:language-complex="ar" style:country-complex="SA"/>
    </style:style>
    <style:style style:name="T11" style:family="text">
      <style:text-properties fo:color="#000000" loext:opacity="100%" officeooo:rsid="001c9a04" style:language-asian="ja" style:country-asian="JP" style:font-name-complex="Arial" style:language-complex="ar" style:country-complex="SA"/>
    </style:style>
    <style:style style:name="T12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T13" style:family="text">
      <style:text-properties style:use-window-font-color="true" loext:opacity="0%" style:font-name-asian="Times New Roman"/>
    </style:style>
    <style:style style:name="T14" style:family="text">
      <style:text-properties officeooo:rsid="001644b9"/>
    </style:style>
    <style:style style:name="T15" style:family="text">
      <style:text-properties officeooo:rsid="00199831"/>
    </style:style>
    <style:style style:name="T16" style:family="text">
      <style:text-properties officeooo:rsid="001c9a04"/>
    </style:style>
    <style:style style:name="T17" style:family="text">
      <style:text-properties officeooo:rsid="00374aaf"/>
    </style:style>
    <style:style style:name="T18" style:family="text">
      <style:text-properties officeooo:rsid="003c32fb"/>
    </style:style>
    <style:style style:name="T19" style:family="text">
      <style:text-properties officeooo:rsid="0038fbc5"/>
    </style:style>
    <style:style style:name="T20" style:family="text">
      <style:text-properties officeooo:rsid="001e15b4"/>
    </style:style>
    <style:style style:name="T21" style:family="text">
      <style:text-properties officeooo:rsid="001e260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R</text:span>esultado <text:span text:style-name="T20">da proba de galego</text:span> do proceso selectivo para a selección polo sistema de concurso-oposición de tres <text:span text:style-name="T14">operarios-</text:span>peóns dentro do programa de integración laboral medi<text:span text:style-name="T14">a</text:span>nte <text:span text:style-name="T14">execución de</text:span> obras e servizos mínimos municipais da Deputación da Coruña (PEL Concellos 202<text:span text:style-name="T14">5</text:span>)</text:p>
      <text:p text:style-name="P20"/>
      <text:p text:style-name="P21">Unha vez realizado <text:span text:style-name="T21">a proba de galego</text:span> do proceso selectivo, o resultado fo<text:span text:style-name="T20">i o seguinte</text:span>: </text:p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Aspirante</text:p>
          </table:table-cell>
          <table:table-cell table:style-name="Tabla2.A1" office:value-type="string">
            <text:p text:style-name="P35">Proba de galego</text:p>
          </table:table-cell>
        </table:table-row>
        <table:table-row table:style-name="Tabla2.2">
          <table:table-cell table:style-name="Tabla2.A2" office:value-type="string">
            <text:p text:style-name="P10">LOPEZ PROL MANU<text:span text:style-name="T18">EL</text:span></text:p>
          </table:table-cell>
          <table:table-cell table:style-name="Tabla2.A2" office:value-type="string">
            <text:p text:style-name="P35">APTO</text:p>
          </table:table-cell>
        </table:table-row>
      </table:table>
      <text:p text:style-name="P23"/>
      <text:p text:style-name="P22">Establécese un prazo de dous días hábiles seguintes <text:span text:style-name="T15">a</text:span> esta publicación para a presentación de reclamacións que consideren oportunas.</text:p>
      <text:p text:style-name="P32"/>
      <text:p text:style-name="P27">Sada, na data da sinatura dixital</text:p>
      <text:p text:style-name="P27">A secretaria do tribunal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-Taboeiro</text:p>
      <text:p text:style-name="P33">-Web</text:p>
      <text:p text:style-name="P33">-Sede electrónica</text:p>
      <text:p text:style-name="P28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g-base-sangria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stándar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ENUMERACIÓN" style:family="paragraph" style:parent-style-name="Standard" style:default-outline-level="">
      <style:paragraph-properties fo:margin-top="0.494cm" fo:margin-bottom="0.494cm" style:contextual-spacing="false" fo:line-height="150%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0pt" fo:font-weight="bold" style:font-size-asian="10pt" style:font-weight-asian="bold" style:font-weight-complex="bold"/>
    </style:style>
    <style:style style:name="WW8Num18z1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fo:font-weight="bold" style:font-size-asian="10pt" style:font-weight-asian="bold" style:font-size-complex="10pt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 style:font-size-complex="6pt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Heading_20_3_20_Char" style:display-name="Heading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37LVL1" style:display-name="WW_CharLFO37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7z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7z2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z3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z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7z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z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z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7z2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3" text:style-name="WW8Num1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21z1" loext:num-list-format="%2%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1z2" loext:num-list-format="%3%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1z3" loext:num-list-format="%4%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1z1" loext:num-list-format="%5%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1z2" loext:num-list-format="%6%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1z3" loext:num-list-format="%7%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1z1" loext:num-list-format="%8%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1z2" loext:num-list-format="%9%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2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14cm"/>
        </style:list-level-properties>
      </text:list-level-style-number>
      <text:list-level-style-number text:level="5" text:style-name="WW8Num3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46cm"/>
        </style:list-level-properties>
      </text:list-level-style-number>
      <text:list-level-style-number text:level="6" text:style-name="WW8Num3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44cm"/>
        </style:list-level-properties>
      </text:list-level-style-number>
      <text:list-level-style-number text:level="7" text:style-name="WW8Num3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76cm"/>
        </style:list-level-properties>
      </text:list-level-style-number>
      <text:list-level-style-number text:level="8" text:style-name="WW8Num3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9" text:style-name="WW8Num3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8z1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8z2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8z3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8z1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8z2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8z3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8z1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8z2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40z1" loext:num-list-format="%2%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8Num40z2" loext:num-list-format="%3%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40z3" loext:num-list-format="%4%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40z1" loext:num-list-format="%5%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8Num40z2" loext:num-list-format="%6%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40z3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40z1" loext:num-list-format="%8%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8Num40z2" loext:num-list-format="%9%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3z3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3z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4z1" loext:num-list-format="%2%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44z2" loext:num-list-format="%3%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44z3" loext:num-list-format="%4%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44z1" loext:num-list-format="%5%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44z2" loext:num-list-format="%6%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44z3" loext:num-list-format="%7%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44z1" loext:num-list-format="%8%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44z2" loext:num-list-format="%9%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1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1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7.247cm" table:align="left" style:writing-mode="lr-tb"/>
    </style:style>
    <style:style style:name="Táboa1.A" style:family="table-column">
      <style:table-column-properties style:column-width="17.247cm"/>
    </style:style>
    <style:style style:name="Táboa1.1" style:family="table-row">
      <style:table-row-properties style:min-row-height="0.106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zxx" style:country-asian="none" style:font-weight-asian="bold" style:font-name-complex="Swis721 Lt BT" style:font-size-complex="9pt"/>
    </style:style>
    <style:style style:name="M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loext:opacity="0%" style:font-name="Arial" fo:font-size="9pt" fo:language="gl" fo:country="ES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MP3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zxx" style:country-asian="none" style:font-weight-asian="bold" style:font-name-complex="Arial" style:font-size-complex="9pt"/>
    </style:style>
    <style:style style:name="MP4" style:family="paragraph" style:parent-style-name="Footer">
      <style:paragraph-properties fo:text-align="end" style:justify-single-word="false"/>
      <style:text-properties style:use-window-font-color="true" loext:opacity="0%" style:font-name="Arial" fo:font-size="9pt" fo:language="gl" fo:country="ES" style:font-name-asian="Times New Roman" style:font-size-asian="9pt" style:font-name-complex="Arial" style:font-size-complex="9pt" style:language-complex="ar" style:country-complex="SA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6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/>
    </style:style>
    <style:style style:name="MP7" style:family="paragraph" style:parent-style-name="Header">
      <style:text-properties fo:font-size="9pt" fo:language="gl" fo:country="ES" style:font-size-asian="9pt" style:font-size-complex="9pt"/>
    </style:style>
    <style:style style:name="MP8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MP10" style:family="paragraph" style:parent-style-name="Footer">
      <style:text-properties style:font-name="Arial" fo:language="gl" fo:country="ES" style:font-name-complex="Arial"/>
    </style:style>
    <style:style style:name="MP11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MP12" style:family="paragraph" style:parent-style-name="Footer" style:master-page-name="">
      <style:paragraph-properties fo:margin-left="9.7cm" fo:margin-right="0cm" fo:orphans="2" fo:widows="2" fo:hyphenation-ladder-count="no-limit" fo:text-indent="0cm" style:auto-text-indent="false" style:page-number="auto" style:vertical-align="baseline" style:writing-mode="lr-tb"/>
      <style:text-properties style:font-name="Arial" fo:font-size="6pt" fo:language="gl" fo:country="ES" style:font-size-asian="6pt" style:font-name-complex="Arial" style:font-size-complex="6pt" fo:hyphenate="false" fo:hyphenation-remain-char-count="2" fo:hyphenation-push-char-count="2" loext:hyphenation-no-caps="false"/>
    </style:style>
    <style:style style:name="MP13" style:family="paragraph" style:parent-style-name="Standard">
      <style:paragraph-properties fo:text-align="center" style:justify-single-word="false"/>
    </style:style>
    <style:style style:name="MP14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fo:font-weight="bold" style:language-asian="zxx" style:country-asian="none" style:font-weight-asian="bold"/>
    </style:style>
    <style:style style:name="MT4" style:family="text">
      <style:text-properties fo:color="#000000" loext:opacity="100%" fo:font-weight="bold" style:font-weight-asian="bold"/>
    </style:style>
    <style:style style:name="MT5" style:family="text">
      <style:text-properties style:font-name="Arial" fo:font-size="9pt" fo:language="gl" fo:country="ES" style:font-size-asian="9pt" style:font-name-complex="Arial" style:font-size-complex="9pt"/>
    </style:style>
    <style:style style:name="MT6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06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9" text:anchor-type="char" svg:x="0.755cm" svg:y="-0.021cm" svg:width="1.166cm" svg:height="1.972cm" draw:z-index="0"><draw:image xlink:href="Pictures/1000000000000081000000D9958D305B2B0BA632.jpg" xlink:type="simple" xlink:show="embed" xlink:actuate="onLoad" draw:mime-type="image/jpeg"/></draw:frame><text:s text:c="124"/></text:p>
        <text:p text:style-name="MP2">Edificio de Uso Administrativo</text:p>
        <text:p text:style-name="MP3"><text:s/></text:p>
        <text:p text:style-name="MP4">Av. da Mariña 25</text:p>
        <text:p text:style-name="MP5">Sada (15160), A Coruña <text:s text:c="258"/></text:p>
        <text:p text:style-name="MP6"><text:span text:style-name="MT1"><text:s text:c="126"/></text:span><text:span text:style-name="MT2">Teléfono: 981 620 075</text:span></text:p>
        <text:p text:style-name="MP5"><text:span text:style-name="MT3">Concello de Sada <text:s text:c="131"/></text:span><text:span text:style-name="MT4"><text:s text:c="4"/></text:span>Fax: 981 621 274<text:span text:style-name="MT4"> <text:s text:c="155"/></text:span><text:span text:style-name="MT3"><text:s text:c="141"/></text:span><text:span text:style-name="MT4"><text:s/></text:span></text:p>
        <table:table table:name="Táboa1" table:style-name="Táboa1">
          <table:table-column table:style-name="Táboa1.A"/>
          <table:table-row table:style-name="Táboa1.1">
            <table:table-cell table:style-name="Táboa1.A1" office:value-type="string">
              <text:p text:style-name="MP14"/>
            </table:table-cell>
          </table:table-row>
        </table:table>
        <text:p text:style-name="MP7"/>
        <text:p text:style-name="MP8"/>
      </style:header>
      <style:footer>
        <text:p text:style-name="MP9"><text:page-number text:select-page="current">1</text:page-number></text:p>
        <text:p text:style-name="MP10"/>
      </style:footer>
    </style:master-page>
    <style:master-page style:name="MP0" style:page-layout-name="Mpm2" draw:style-name="Mdp2">
      <style:header>
        <text:p text:style-name="MP11"><draw:frame draw:style-name="Mfr2" draw:name="gráficos1" text:anchor-type="char" svg:x="-0.12cm" svg:y="-0.289cm" svg:width="2.161cm" svg:height="3.36cm" draw:z-index="0"><draw:image xlink:href="Pictures/1000000000000351000005BA358746E3105766A0.jpg" xlink:type="simple" xlink:show="embed" xlink:actuate="onLoad" draw:mime-type="image/jpeg"/></draw:frame></text:p>
        <text:p text:style-name="MP12"/>
      </style:header>
      <style:footer>
        <text:h text:style-name="MP13" text:outline-level="1"><draw:frame draw:style-name="Mfr3" draw:name="Marco1" text:anchor-type="paragraph" svg:x="17.048cm" svg:y="0.665cm" svg:width="0.041cm" style:rel-width="scale" svg:height="0.055cm" style:rel-height="scale" draw:z-index="0"><draw:text-box><text:p text:style-name="Footer"><text:span text:style-name="Page_20_Number"><text:span text:style-name="MT5"><text:page-number text:select-page="current">0</text:page-number></text:span></text:span></text:p></draw:text-box></draw:frame><text:span text:style-name="Fuente_20_de_20_párrafo_20_predeter."><text:span text:style-name="MT6"><text:page-number text:select-page="current">0</text:page-number></text:span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unto:  Prórroga de la licencia de obras nº 134/05</dc:title>
    <dc:subject/>
    <meta:keyword/>
    <meta:initial-creator>*</meta:initial-creator>
    <meta:creation-date>2021-08-03T17:04:00</meta:creation-date>
    <dc:date>2025-04-30T14:51:41.738000000</dc:date>
    <meta:print-date>2023-05-29T12:52:55.496000000</meta:print-date>
    <meta:editing-cycles>105</meta:editing-cycles>
    <meta:editing-duration>P1DT11H50M50S</meta:editing-duration>
    <meta:generator>LibreOffice/7.2.5.2$Windows_X86_64 LibreOffice_project/499f9727c189e6ef3471021d6132d4c694f357e5</meta:generator>
    <meta:document-statistic meta:table-count="2" meta:image-count="2" meta:object-count="0" meta:page-count="1" meta:paragraph-count="22" meta:word-count="121" meta:character-count="1689" meta:non-whitespace-character-count="644"/>
  </office:meta>
</office:document-meta>
</file>