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officeooo:rsid="00034f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ambio de data da realización do segundo exercicio do proceso selectivo <text:s/>para a provisión en propiedade polo sistema de concurso-oposición por quenda libre dunha praza de funcionario denominada: Técnico en Animación Sociocultural</text:p>
      <text:p text:style-name="P1"/>
      <text:p text:style-name="P1">Con data 15/11/2023 publicouse na páxina web do Concello de Sada o resultado do primeiro exercicio de dito proceso selectivo convocando aos aspirantes para a celebración do segundo exercicio o <text:span text:style-name="T1">día </text:span>28 de novembro, ás 11:00 horas, por diversos motivos é necesario cambiar a data polo que o tribunal acord<text:span text:style-name="T1">ou</text:span>:</text:p>
      <text:p text:style-name="P1"/>
      <text:p text:style-name="P1">Convocar aos aspirantes aprobados para a celebración do segundo exercicio o día 11 de decembro de 2023, ás 11:00 horas no Salón de Plenos do Concello, situado na Avda. Do Porto núm. 24, debendo acudir provistos do seu DNI.</text:p>
      <text:p text:style-name="P1"/>
      <text:p text:style-name="P1"/>
      <text:p text:style-name="P1">Sada, 17 de novembro de 2023</text:p>
      <text:p text:style-name="P1">A secretaria do tribunal</text:p>
      <text:p text:style-name="P1">Mª Elisa Gómez Ferreir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7T09:36:24.365000000</meta:creation-date>
    <dc:date>2023-11-17T09:38:15.244000000</dc:date>
    <meta:editing-duration>PT1M51S</meta:editing-duration>
    <meta:editing-cycles>1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6" meta:word-count="135" meta:character-count="831" meta:non-whitespace-character-count="701"/>
  </office:meta>
</office:document-meta>
</file>