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0" style:family="table">
      <style:table-properties style:width="15.383cm" fo:margin-left="0.208cm" fo:margin-top="0cm" fo:margin-bottom="0cm" table:align="left" style:writing-mode="lr-tb"/>
    </style:style>
    <style:style style:name="Tabla10.A" style:family="table-column">
      <style:table-column-properties style:column-width="7.638cm"/>
    </style:style>
    <style:style style:name="Tabla10.B" style:family="table-column">
      <style:table-column-properties style:column-width="7.745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gl" fo:country="ES" fo:background-color="transparent"/>
    </style:style>
    <style:style style:name="P2" style:family="paragraph" style:parent-style-name="Standard">
      <style:paragraph-properties fo:margin-top="0cm" fo:margin-bottom="0.635cm" style:contextual-spacing="false" fo:line-height="0.441cm" fo:text-align="center" style:justify-single-word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.635cm" style:contextual-spacing="false" fo:line-height="0.441cm" fo:text-align="center" style:justify-single-word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margin-left="0.201cm" fo:margin-top="0.002cm" fo:margin-bottom="0cm" style:contextual-spacing="false"/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left="0.201cm" fo:margin-top="0.002cm" fo:margin-bottom="0cm" style:contextual-spacing="false"/>
      <style:text-properties fo:language="gl" fo:country="ES" fo:background-color="transparent"/>
    </style:style>
    <style:style style:name="P6" style:family="paragraph" style:parent-style-name="Standard">
      <style:paragraph-properties fo:margin-left="0.203cm" fo:margin-right="0.247cm" fo:text-align="justify" style:justify-single-word="false" fo:text-indent="-0.004cm" style:auto-text-indent="false">
        <style:tab-stops>
          <style:tab-stop style:position="8.289cm"/>
          <style:tab-stop style:position="13.439cm"/>
        </style:tab-stops>
      </style:paragraph-properties>
      <style:text-properties fo:language="gl" fo:country="ES" fo:background-color="transparent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Calibri" fo:font-size="11pt" fo:language="gl" fo:country="ES" fo:font-style="italic" fo:background-color="transparent" style:font-size-asian="11pt" style:font-style-asian="italic" style:font-name-complex="Calibri1" style:font-size-complex="11pt"/>
    </style:style>
    <style:style style:name="P8" style:family="paragraph" style:parent-style-name="Standard">
      <style:paragraph-properties fo:margin-left="0.201cm"/>
      <style:text-properties style:font-name="Calibri" fo:letter-spacing="-0.004cm" fo:language="gl" fo:country="ES" fo:font-weight="bold" fo:background-color="transparent" style:font-weight-asian="bold" style:font-name-complex="Calibri1"/>
    </style:style>
    <style:style style:name="P9" style:family="paragraph" style:parent-style-name="Standard">
      <style:paragraph-properties fo:margin-left="0.201cm" fo:margin-top="0.213cm" fo:margin-bottom="0cm" style:contextual-spacing="false" fo:text-align="justify" style:justify-single-word="false">
        <style:tab-stops>
          <style:tab-stop style:position="17.26cm"/>
        </style:tab-stops>
      </style:paragraph-properties>
      <style:text-properties fo:language="gl" fo:country="ES" fo:background-color="transparent"/>
    </style:style>
    <style:style style:name="P10" style:family="paragraph" style:parent-style-name="Standard">
      <style:paragraph-properties fo:margin-left="0.203cm" fo:margin-right="0.261cm" fo:margin-top="0.213cm" fo:margin-bottom="0cm" style:contextual-spacing="false" fo:text-align="justify" style:justify-single-word="false" fo:text-indent="-0.004cm" style:auto-text-indent="false"/>
      <style:text-properties style:font-name="Calibri" fo:language="gl" fo:country="ES" fo:background-color="transparent" style:font-name-complex="Calibri1"/>
    </style:style>
    <style:style style:name="P11" style:family="paragraph" style:parent-style-name="Standard">
      <style:paragraph-properties fo:margin-left="0.201cm" fo:margin-top="0.213cm" fo:margin-bottom="0cm" style:contextual-spacing="false" fo:text-align="justify" style:justify-single-word="false">
        <style:tab-stops>
          <style:tab-stop style:position="8.405cm"/>
          <style:tab-stop style:position="12.825cm"/>
        </style:tab-stops>
      </style:paragraph-properties>
      <style:text-properties fo:language="gl" fo:country="ES" fo:background-color="transparent"/>
    </style:style>
    <style:style style:name="P12" style:family="paragraph" style:parent-style-name="Text_20_body">
      <style:paragraph-properties fo:margin-top="0.088cm" fo:margin-bottom="0cm" style:contextual-spacing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13" style:family="paragraph" style:parent-style-name="Standard">
      <style:paragraph-properties fo:margin-left="0.201cm"/>
      <style:text-properties style:font-name="Calibri" fo:font-size="11pt" fo:language="gl" fo:country="ES" fo:font-style="italic" fo:background-color="transparent" style:font-size-asian="11pt" style:font-style-asian="italic" style:font-name-complex="Calibri1" style:font-size-complex="11pt"/>
    </style:style>
    <style:style style:name="P14" style:family="paragraph" style:parent-style-name="Standard">
      <style:paragraph-properties fo:margin-left="0.201cm"/>
      <style:text-properties fo:language="gl" fo:country="ES" fo:background-color="transparent"/>
    </style:style>
    <style:style style:name="P15" style:family="paragraph" style:parent-style-name="Standard">
      <style:paragraph-properties fo:margin-left="0.203cm" fo:margin-right="0.25cm" fo:text-indent="-0.004cm" style:auto-text-indent="false"/>
      <style:text-properties style:font-name="Calibri" fo:language="gl" fo:country="ES" fo:background-color="transparent" style:font-name-complex="Calibri1"/>
    </style:style>
    <style:style style:name="P16" style:family="paragraph" style:parent-style-name="Standard">
      <style:paragraph-properties fo:margin-left="0.201cm" fo:margin-top="0.108cm" fo:margin-bottom="0cm" style:contextual-spacing="false"/>
      <style:text-properties fo:language="gl" fo:country="ES" fo:background-color="transparent"/>
    </style:style>
    <style:style style:name="P17" style:family="paragraph" style:parent-style-name="Standard">
      <style:paragraph-properties fo:margin-left="0.203cm" fo:margin-top="0.108cm" fo:margin-bottom="0cm" style:contextual-spacing="false" fo:text-indent="-0.004cm" style:auto-text-indent="false"/>
      <style:text-properties style:font-name="Calibri" fo:language="gl" fo:country="ES" fo:background-color="transparent" style:font-name-complex="Calibri1"/>
    </style:style>
    <style:style style:name="P18" style:family="paragraph" style:parent-style-name="Standard">
      <style:paragraph-properties fo:margin-left="0.203cm"/>
      <style:text-properties style:font-name="Calibri" fo:letter-spacing="-0.004cm" fo:language="gl" fo:country="ES" fo:background-color="transparent" style:font-name-complex="Calibri1"/>
    </style:style>
    <style:style style:name="P19" style:family="paragraph" style:parent-style-name="Standard">
      <style:paragraph-properties fo:margin-left="0.203cm" fo:margin-top="0cm" fo:margin-bottom="0.199cm" style:contextual-spacing="false"/>
      <style:text-properties style:font-name="Calibri" fo:language="gl" fo:country="ES" fo:font-weight="bold" fo:background-color="transparent" style:font-weight-asian="bold" style:font-name-complex="Calibri1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fo:hyphenation-ladder-count="no-limit" fo:hyphenation-keep="auto" loext:hyphenation-keep-type="column"/>
      <style:text-properties style:font-name="Calibri" fo:font-size="11pt" fo:language="gl" fo:country="ES" style:letter-kerning="false" fo:background-color="transparent" style:font-size-asian="11p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fo:hyphenation-ladder-count="no-limit" fo:hyphenation-keep="auto" loext:hyphenation-keep-type="column">
        <style:tab-stops>
          <style:tab-stop style:position="1.831cm"/>
        </style:tab-stops>
      </style:paragraph-properties>
      <style:text-properties fo:language="gl" fo:country="E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fo:hyphenation-ladder-count="no-limit" fo:hyphenation-keep="auto" loext:hyphenation-keep-type="column">
        <style:tab-stops>
          <style:tab-stop style:position="1.861cm"/>
        </style:tab-stops>
      </style:paragraph-properties>
      <style:text-properties fo:language="gl" fo:country="E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5" style:family="paragraph" style:parent-style-name="Text_20_body">
      <style:paragraph-properties fo:margin-top="0.108cm" fo:margin-bottom="0cm" style:contextual-spacing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6" style:family="paragraph" style:parent-style-name="Text_20_body">
      <style:paragraph-properties fo:margin-top="0.161cm" fo:margin-bottom="0cm" style:contextual-spacing="false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top="0cm" fo:margin-bottom="0.635cm" style:contextual-spacing="false" fo:line-height="0.441cm"/>
      <style:text-properties style:font-name="Calibri" fo:font-size="11pt" fo:language="gl" fo:country="ES" fo:background-color="transparent" style:font-size-asian="11pt" style:font-name-complex="Calibri1" style:font-size-complex="11pt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letter-spacing="-0.004cm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complex="Calibri1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font-name="Calibri" fo:letter-spacing="-0.018cm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Calibri" fo:letter-spacing="-0.009cm" style:font-name-complex="Calibri1"/>
    </style:style>
    <style:style style:name="T10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T11" style:family="text">
      <style:text-properties style:font-name="Calibri" fo:font-size="11pt" style:letter-kerning="false" style:font-size-asian="11pt" style:font-name-complex="Calibri1" style:font-size-complex="11pt" style:language-complex="ar" style:country-complex="SA"/>
    </style:style>
    <style:style style:name="T12" style:family="text">
      <style:text-properties style:font-name="Calibri" fo:letter-spacing="-0.004cm" fo:font-style="italic" style:font-style-asian="italic" style:font-name-complex="Calibri1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II</text:span></text:p>
      <text:p text:style-name="P3">SUBVENCIÓNS ENTIDADES DEPORTIVAS </text:p>
      <text:p text:style-name="P4"><text:bookmark text:name="_Hlk115363247"/></text:p>
      <text:p text:style-name="P5"><text:span text:style-name="T2">CERTIFICADO DA SECRETARÍA DA ENTIDADE DO ACORDO DE SOLICITUDE DA </text:span><text:span text:style-name="T3">AXUDA</text:span></text:p>
      <text:p text:style-name="P6"><text:span text:style-name="T2">D/Dª</text:span><text:span text:style-name="T4"><text:tab/></text:span><text:span text:style-name="T2">, con NIF</text:span><text:span text:style-name="T4"><text:tab/></text:span><text:span text:style-name="T2">, como secretaria/o da entidade (</text:span><text:span text:style-name="T5">nome da asociación),</text:span></text:p>
      <text:p text:style-name="P7"/>
      <text:p text:style-name="P8">CERTIFICO</text:p>
      <text:p text:style-name="P9"><text:span text:style-name="T2">Que na reunión da Xunta Directiva desta entidade,que tivo lugar na data do ____/____</text:span><text:span text:style-name="T6">/_____ <text:s text:c="4"/></text:span><text:span text:style-name="T2">acordouse, entre outros asuntos, o </text:span><text:span text:style-name="T3">seguinte:</text:span></text:p>
      <text:p text:style-name="P10">-Solicitar ao Concello de Sada unha subvención para o financiamento dos proxectos e actividades que esta entidade realizou no ano en curso, adquirindo o compromiso de cumprir as condicións da convocatoria.</text:p>
      <text:p text:style-name="P11"><text:span text:style-name="T2">-Designar a</text:span><text:span text:style-name="T4"><text:tab/></text:span><text:span text:style-name="T2">con DNI </text:span><text:span text:style-name="T4"><text:tab/></text:span><text:span text:style-name="T6">e</text:span><text:span text:style-name="T2">n calidade de</text:span><text:span text:style-name="T4"><text:tab/>___</text:span><text:span text:style-name="T2">da entidade, para xestionar e tramitar a solicitude telemática ante o Concello de Sada e actuar como representante autorizada/o da asociación neste procedemento.</text:span></text:p>
      <text:p text:style-name="P12"/>
      <text:p text:style-name="P13"/>
      <text:p text:style-name="P14"><text:span text:style-name="T2">Ademais, </text:span><text:span text:style-name="T7">DECLARO RESPONSABLEMENTE </text:span><text:span text:style-name="T2">que a entidade que </text:span><text:span text:style-name="T3">represento:</text:span></text:p>
      <text:p text:style-name="P15">-Comunicará ao Concello de Sada a concesión de calquera outra axuda percibida polo proxecto presentado a esta convocatoria.</text:p>
      <text:p text:style-name="P16"><text:span text:style-name="T2">- Non ten pendente de xustificación fóra de prazo ningunha outra subvención co Concello de </text:span><text:span text:style-name="T3">Sada.</text:span></text:p>
      <text:p text:style-name="P17">- Non incorre en ningunha causa das contempladas pola Lei 38/2003, xeral de subvencións, que impida a súa condición de beneficiaria.</text:p>
      <text:p text:style-name="P16"><text:span text:style-name="T2">- Atópase ao corrente de pago das súas obrigas tributarias coa </text:span><text:span text:style-name="T8">Facenda Estatal</text:span><text:span text:style-name="T2">, a </text:span><text:span text:style-name="T8">Facenda Autonómica</text:span><text:span text:style-name="T2">, </text:span><text:span text:style-name="T9">coa </text:span><text:span text:style-name="T8">Seguridade Social </text:span><text:span text:style-name="T2">e co </text:span><text:span text:style-name="T8">Concello de </text:span><text:span text:style-name="T10">Sada</text:span><text:span text:style-name="T3">.</text:span></text:p>
      <text:p text:style-name="P18"/>
      <text:p text:style-name="P19">Autorizo ao Concello de Sada para a consulta do cumprimento das obrigas con: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AEAT</text:p>
          </table:table-cell>
          <table:table-cell table:style-name="Tabla10.A1" office:value-type="string">
            <text:p text:style-name="P21"><draw:custom-shape text:anchor-type="char" draw:z-index="2" draw:name="Forma1" draw:style-name="gr1" draw:text-style-name="P22" svg:width="0.354cm" svg:height="0.251cm" svg:x="0.667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text:anchor-type="char" draw:z-index="3" draw:name="Forma2" draw:style-name="gr1" draw:text-style-name="P22" svg:width="0.354cm" svg:height="0.251cm" svg:x="3.149cm" svg:y="0.09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text:span text:style-name="T11">SI <text:s text:c="3"/><text:tab/>NON</text:span></text:p>
          </table:table-cell>
        </table:table-row>
        <table:table-row table:style-name="Tabla10.1">
          <table:table-cell table:style-name="Tabla10.A1" office:value-type="string">
            <text:p text:style-name="P20">Seguridade Social</text:p>
          </table:table-cell>
          <table:table-cell table:style-name="Tabla10.A1" office:value-type="string">
            <text:p text:style-name="P23"><draw:custom-shape text:anchor-type="char" draw:z-index="4" draw:name="Forma3" draw:style-name="gr1" draw:text-style-name="P22" svg:width="0.354cm" svg:height="0.251cm" svg:x="0.667cm" svg:y="0.03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text:anchor-type="char" draw:z-index="5" draw:name="Forma4" draw:style-name="gr1" draw:text-style-name="P22" svg:width="0.354cm" svg:height="0.251cm" svg:x="3.149cm" svg:y="0.03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text:span text:style-name="T11">SI<text:tab/>NON</text:span></text:p>
          </table:table-cell>
        </table:table-row>
      </table:table>
      <text:p text:style-name="P24"/>
      <text:p text:style-name="P25"/>
      <text:p text:style-name="P14"><text:span text:style-name="T2">Sada, na data da sinatura </text:span><text:span text:style-name="T3">dixital</text:span></text:p>
      <text:p text:style-name="P5"><text:span text:style-name="T2">Secretaria/o da entidade </text:span><text:span text:style-name="T3">solicitante,</text:span></text:p>
      <text:p text:style-name="P26"/>
      <text:p text:style-name="P5"><text:span text:style-name="T5">Nome Apelido </text:span><text:span text:style-name="T12">Apelido</text:span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00%" fo:orphans="0" fo:widows="0"/>
      <style:text-properties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ar" style:default-outline-level="1" style:list-style-name="" style:class="chapter">
      <style:paragraph-properties fo:margin-left="1.84cm" fo:line-height="100%" fo:orphans="0" fo:widows="0" fo:text-indent="-0.635cm" style:auto-text-indent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Pé_20_de_20_páxina1" style:display-name="Pé de páxina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size-asian="12pt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Header_20_and_20_Footer" style:display-name="Header and Footer" style:family="paragraph" style:parent-style-name="Standard" style:class="extra"/>
    <style:style style:name="Cabecera_20_y_20_pie" style:display-name="Cabecera y pie" style:family="paragraph" style:parent-style-name="Standard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203cm" fo:line-height="100%" fo:orphans="0" fo:widows="0" fo:text-indent="-0.635cm" style:auto-text-indent="false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language-asian="es" style:country-asian="ES" style:font-size-complex="12pt"/>
    </style:style>
    <style:style style:name="Balloon_20_Text" style:display-name="Balloon Text" style:family="paragraph" style:parent-style-name="Standard" loext:linked-style-name="Texto_20_de_20_globo_20_Car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gl" fo:country="ES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font-weight-complex="bold">
        <loext:char-complex-color loext:theme-type="accent1" loext:color-type="theme"/>
      </style:text-properties>
    </style:style>
    <style:style style:name="Título_20_2_20_Car" style:display-name="Título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olo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ción" style:display-name="Símbolos de numeración" style:family="text">
      <style:text-properties fo:font-size="11pt" style:font-size-asian="11pt" style:font-size-complex="11pt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etter-spacing="normal" fo:language="es" fo:country="ES" fo:font-weight="bold" style:language-asian="en" style:country-asian="US" style:font-weight-asian="bold" style:language-complex="ar" style:country-complex="SA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n_20_123" style:display-name="Numeración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5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3d109" officeooo:paragraph-rsid="0023d109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/>
      <style:text-properties fo:font-size="8pt" style:font-size-asian="8pt" style:font-size-complex="8pt"/>
    </style:style>
    <style:style style:name="MP4" style:family="paragraph" style:parent-style-name="Pé_20_de_20_páxina1">
      <style:paragraph-properties fo:text-align="end" style:justify-single-word="false"/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0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3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2.997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1" draw:name="Marco de texto 1" draw:style-name="Mgr1" draw:text-style-name="MP3" svg:width="4.816cm" svg:height="2.066cm" svg:x="10.767cm" svg:y="0.051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 </text:span></text:p></draw:text-box></draw:frame><draw:frame draw:style-name="Mfr1" draw:name="Imagen1" text:anchor-type="char" svg:x="0.078cm" svg:y="-0.377cm" svg:width="2.145cm" svg:height="2.381cm" draw:z-index="0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>Concello de Sada</text:p>
      </style:header>
      <style:footer>
        <text:p text:style-name="MP4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0:55:00</meta:creation-date>
    <meta:initial-creator>Rebeca</meta:initial-creator>
    <dc:language>gl-ES</dc:language>
    <meta:print-date>2025-09-22T14:21:02</meta:print-date>
    <dc:date>2025-11-25T09:15:55.184818600</dc:date>
    <meta:editing-cycles>65</meta:editing-cycles>
    <meta:editing-duration>PT19H29M52S</meta:editing-duration>
    <meta:generator>LibreOffice/25.2.6.2$Windows_X86_64 LibreOffice_project/729c5bfe710f5eb71ed3bbde9e06a6065e9c6c5d</meta:generator>
    <meta:document-statistic meta:table-count="1" meta:image-count="1" meta:object-count="0" meta:page-count="1" meta:paragraph-count="22" meta:word-count="233" meta:character-count="1512" meta:non-whitespace-character-count="1291"/>
    <meta:user-defined meta:name="AppVersion">15.0000</meta:user-defined>
    <meta:user-defined meta:name="Company">www.intercambiosvirtuales.org</meta:user-defined>
    <meta:template xlink:type="simple" xlink:actuate="onRequest" xlink:title="Normal" xlink:href=""/>
  </office:meta>
</office:document-meta>
</file>